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text-align="center" fo:line-height="0.5in" fo:margin-left="0.3347in">
        <style:tab-stops/>
      </style:paragraph-properties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30pt" style:font-size-asian="30pt" style:font-size-complex="30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false" fo:font-size="30pt" style:font-size-asian="30pt" style:font-size-complex="30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30pt" style:font-size-asian="30pt" style:font-size-complex="30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line-height="0.9722in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9722in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9722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break-before="page" fo:line-height="0.4166in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1" style:family="paragraph">
      <style:paragraph-properties fo:line-height="0.2777in" fo:margin-left="0.7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7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 fo:margin-left="0.7479in" fo:text-indent="-0.247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777in" fo:margin-left="0.7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0.1972in" fo:text-indent="-0.1972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68" style:family="table-column">
      <style:table-column-properties style:column-width="3.3472in"/>
    </style:style>
    <style:style style:name="TableColumn69" style:family="table-column">
      <style:table-column-properties style:column-width="3.3465in"/>
    </style:style>
    <style:style style:name="Table67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註解文字" style:family="paragraph">
      <style:paragraph-properties fo:line-height="0.3333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P80" style:parent-style-name="內文" style:family="paragraph">
      <style:text-properties style:font-name="Times New Roman"/>
    </style:style>
    <style:style style:name="P81" style:parent-style-name="內文" style:family="paragraph">
      <style:text-properties style:font-name="Times New Roman"/>
    </style:style>
    <style:style style:name="P82" style:parent-style-name="內文" style:family="paragraph">
      <style:text-properties style:font-name="Times New Roman"/>
    </style:style>
    <style:style style:name="P83" style:parent-style-name="內文" style:family="paragraph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註解文字" style:family="paragraph">
      <style:paragraph-properties fo:line-height="0.3333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92" style:family="table-row">
      <style:table-row-properties style:min-row-height="3.019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/>
    </style:style>
    <style:style style:name="TableRow97" style:family="table-row">
      <style:table-row-properties style:min-row-height="0.44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3.088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81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15" style:parent-style-name="註解文字" style:family="paragraph">
      <style:paragraph-properties fo:text-align="center" fo:line-height="0.3333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20" style:family="table-column">
      <style:table-column-properties style:column-width="5.0729in" style:use-optimal-column-width="false"/>
    </style:style>
    <style:style style:name="TableColumn121" style:family="table-column">
      <style:table-column-properties style:column-width="0.325in" style:use-optimal-column-width="false"/>
    </style:style>
    <style:style style:name="TableColumn122" style:family="table-column">
      <style:table-column-properties style:column-width="0.325in" style:use-optimal-column-width="false"/>
    </style:style>
    <style:style style:name="TableColumn123" style:family="table-column">
      <style:table-column-properties style:column-width="0.3256in" style:use-optimal-column-width="false"/>
    </style:style>
    <style:style style:name="TableColumn124" style:family="table-column">
      <style:table-column-properties style:column-width="0.325in" style:use-optimal-column-width="false"/>
    </style:style>
    <style:style style:name="TableColumn125" style:family="table-column">
      <style:table-column-properties style:column-width="0.325in" style:use-optimal-column-width="false"/>
    </style:style>
    <style:style style:name="TableColumn126" style:family="table-column">
      <style:table-column-properties style:column-width="0.3256in" style:use-optimal-column-width="false"/>
    </style:style>
    <style:style style:name="Table119" style:family="table">
      <style:table-properties style:width="7.0243in" fo:margin-left="0in" table:align="center"/>
    </style:style>
    <style:style style:name="TableRow127" style:family="table-row">
      <style:table-row-properties style:min-row-height="0.0354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0416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041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041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text-indent="0.3118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80" style:family="table-row">
      <style:table-row-properties style:min-row-height="0.041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text-indent="0.3118in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8" style:family="table-row">
      <style:table-row-properties style:min-row-height="0.041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text-indent="0.3118in"/>
    </style:style>
    <style:style style:name="T20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0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041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041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3118in"/>
    </style:style>
    <style:style style:name="T2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1" style:family="table-row">
      <style:table-row-properties style:min-row-height="0.0416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text-indent="0.3118in"/>
    </style:style>
    <style:style style:name="T24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6" style:parent-style-name="預設段落字型" style:family="text"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041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text-indent="0.3118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5" style:parent-style-name="預設段落字型" style:family="text">
      <style:text-properties style:font-name="Times New Roman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0416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text-indent="0.3118in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6" style:family="table-row">
      <style:table-row-properties style:min-row-height="0.0416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text-indent="0.3118in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2" style:parent-style-name="預設段落字型" style:family="text">
      <style:text-properties style:font-name="Times New Roman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5" style:family="table-row">
      <style:table-row-properties style:min-row-height="0.0416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1" style:family="table-row">
      <style:table-row-properties style:min-row-height="0.0416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 fo:text-indent="0.3118in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40" style:family="table-row">
      <style:table-row-properties style:min-row-height="0.041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 fo:text-indent="0.3118in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8" style:family="table-row">
      <style:table-row-properties style:min-row-height="0.0416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 fo:text-indent="0.3118in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6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6" style:family="table-row">
      <style:table-row-properties style:min-row-height="0.0416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777in" fo:text-indent="0.3118in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96" style:family="table-row">
      <style:table-row-properties style:min-row-height="0.0416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99" style:family="table-row">
      <style:table-row-properties style:min-row-height="0.606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150%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0416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0" style:family="table-row">
      <style:table-row-properties style:min-row-height="1.328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634in" svg:y="0.0918in" svg:width="1.22639in" svg:height="0.40556in" style:rel-width="scale" style:rel-height="scale"><draw:text-box><text:p text:style-name="P6">附件5</text:p></draw:text-box><svg:title/><svg:desc/></draw:frame></text:span></text:p>
      <text:p text:style-name="P7">國立體育大學</text:p>
      <text:p text:style-name="P8"><text:span text:style-name="T9">教學助理</text:span><text:span text:style-name="T10">成果報告</text:span></text:p>
      <text:p text:style-name="P11"><text:span text:style-name="T12">（</text:span><text:span text:style-name="T13"><text:s text:c="2"/>115 <text:s/></text:span><text:span text:style-name="T14">學年度第</text:span><text:span text:style-name="T15"><text:s text:c="2"/>1 <text:s/></text:span><text:span text:style-name="T16">學期）補助編號</text:span><text:span text:style-name="T17">:________</text:span></text:p>
      <text:p text:style-name="P18"><text:span text:style-name="T19">教學助理類型：</text:span><text:span text:style-name="T20">□</text:span><text:span text:style-name="T21">課程</text:span><text:span text:style-name="T22"><text:s text:c="2"/></text:span><text:span text:style-name="T23">□</text:span><text:span text:style-name="T24">數位</text:span><text:span text:style-name="T25"><text:s text:c="2"/></text:span><text:span text:style-name="T26">□</text:span><text:span text:style-name="T27">補救</text:span></text:p>
      <text:p text:style-name="P28"><text:span text:style-name="T29">開課系所：</text:span><text:span text:style-name="T30">_____________</text:span><text:span text:style-name="T31">系</text:span><text:span text:style-name="T32">(</text:span><text:span text:style-name="T33">所</text:span><text:span text:style-name="T34">)</text:span><text:span text:style-name="T35">，</text:span><text:span text:style-name="T36">教學助理：</text:span><text:span text:style-name="T37"><text:s text:c="25"/></text:span><text:span text:style-name="T38">（簽章）</text:span></text:p>
      <text:p text:style-name="P39"><text:span text:style-name="T40">課程名稱：</text:span><text:span text:style-name="T41">________________________________________________</text:span><text:span text:style-name="T42"><text:s text:c="5"/></text:span></text:p>
      <text:p text:style-name="P43"><text:span text:style-name="T44">授課教師：</text:span><text:span text:style-name="T45"><text:s text:c="25"/></text:span><text:span text:style-name="T46">（簽章）</text:span><text:span text:style-name="T47">，單位主管：</text:span><text:span text:style-name="T48"><text:s text:c="28"/></text:span><text:span text:style-name="T49">（簽章）</text:span></text:p>
      <text:p text:style-name="P50"><text:bookmark-start text:name="_Hlk234240290"/><text:soft-page-break/><text:span text:style-name="T51"></text:span><text:span text:style-name="T52">成果報告請於學期結束前配合時間繳交。</text:span></text:p>
      <text:p text:style-name="P53"><text:span text:style-name="T54"></text:span><text:span text:style-name="T55">期末報告繳交流程</text:span></text:p>
      <text:list text:style-name="LFO1" text:continue-numbering="true">
        <text:list-item>
          <text:p text:style-name="P56">繳交紙本(封面請務必簽名或蓋章)送至教務處教學業務發展組(行政大樓5F 511室)</text:p>
        </text:list-item>
        <text:list-item>
          <text:p text:style-name="P57">電子檔或掃描紙本上傳至共用雲端硬碟。</text:p>
        </text:list-item>
        <text:list-item>
          <text:p text:style-name="P58"><text:span text:style-name="T59">受輔學生回饋單</text:span><text:span text:style-name="T60">5</text:span><text:span text:style-name="T61">份。</text:span></text:p>
        </text:list-item>
        <text:list-item>
          <text:p text:style-name="P62"><text:bookmark-end text:name="_Hlk234240290"/>數位教材製作之電子檔上傳至共用雲端硬碟。</text:p>
        </text:list-item>
      </text:list>
      <text:p text:style-name="P63"><text:bookmark-start text:name="_Hlk234240312"/><text:span text:style-name="T64"></text:span><text:span text:style-name="T65">本成果報告繳交狀況、意見調查及實際成果為評估受補助課程之實行成效，列為爾後審查補助之重要參考。</text:span></text:p>
      <text:p text:style-name="P66"><text:bookmark-start text:name="OLE_LINK1"/><text:bookmark-end text:name="_Hlk234240312"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教師給予教學助理的指導</text:span><text:span text:style-name="T74">(</text:span><text:span text:style-name="T75">請條列式敘述</text:span><text:span text:style-name="T76">)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1.</text:p>
            <text:p text:style-name="P80">2.</text:p>
            <text:p text:style-name="P81">3.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學習項目與狀況圖文說明</text:span><text:span text:style-name="T88">(</text:span><text:span text:style-name="T89">至少</text:span><text:span text:style-name="T90">4</text:span><text:span text:style-name="T91">張）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說明：</text:p>
          </table:table-cell>
          <table:table-cell table:style-name="TableCell100">
            <text:p text:style-name="P101">說明：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說明：</text:p>
          </table:table-cell>
          <table:table-cell table:style-name="TableCell111">
            <text:p text:style-name="P112">說明：</text:p>
          </table:table-cell>
        </table:table-row>
      </table:table>
      <text:soft-page-break/>
      <text:p text:style-name="P113">備註：表格的高度可視內容自行調整至最佳版面配置。</text:p>
      <text:p text:style-name="P114"/>
      <text:p text:style-name="P115"><text:bookmark-end text:name="OLE_LINK1"/><text:span text:style-name="T116">國立體育大學</text:span><text:span text:style-name="T117">教學助理自我評量</text:span><text:span text:style-name="T118">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>
            <text:p text:style-name="P131">非常同意</text:p>
          </table:table-cell>
          <table:table-cell table:style-name="TableCell132">
            <text:p text:style-name="P133">同意</text:p>
          </table:table-cell>
          <table:table-cell table:style-name="TableCell134">
            <text:p text:style-name="P135">普通</text:p>
          </table:table-cell>
          <table:table-cell table:style-name="TableCell136">
            <text:p text:style-name="P137">不同意</text:p>
          </table:table-cell>
          <table:table-cell table:style-name="TableCell138">
            <text:p text:style-name="P139">非常不同意</text:p>
          </table:table-cell>
          <table:table-cell table:style-name="TableCell140">
            <text:p text:style-name="P141">不適用</text:p>
          </table:table-cell>
        </table:table-row>
        <table:table-row table:style-name="TableRow142">
          <table:table-cell table:style-name="TableCell143">
            <text:p text:style-name="P144">一、專業能力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.<text:s/>我能夠協助老師進行課程教材製作或教材上網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2.<text:s/></text:span><text:span text:style-name="T166">我</text:span><text:span text:style-name="T167">能夠帶領團體討論、習題演練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.<text:s/></text:span><text:span text:style-name="T184">我</text:span><text:span text:style-name="T185">能夠提供修課學生課業諮詢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4.<text:s/></text:span><text:span text:style-name="T202">我認為我有很好的表達能力與溝通能力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二、</text:span><text:span text:style-name="T219">學習</text:span><text:span text:style-name="T220">態度</text:span>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.<text:s/></text:span><text:span text:style-name="T227">我</text:span><text:span text:style-name="T228">會主動觀察學生的學習反應，並適時與授課教師討論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<text:s/></text:span><text:span text:style-name="T245">我</text:span><text:span text:style-name="T246">與學生有良好的互動，並會適時對授課教師反應學生的需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3.</text:span><text:span text:style-name="T263"><text:s/></text:span><text:span text:style-name="T264">我在</text:span><text:span text:style-name="T265">課前會主動與授課教師討論課程進度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4.</text:span><text:span text:style-name="T282"><text:s/></text:span><text:span text:style-name="T283">我會主動進修課程所需之知識與技能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5.</text:span><text:span text:style-name="T300"><text:s/></text:span><text:span text:style-name="T301">我在輔導的時候</text:span><text:span text:style-name="T302">從不遲到、不早退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三、整體評估</text:span>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1.</text:span><text:span text:style-name="T325"><text:s/></text:span><text:span text:style-name="T326">整體而言，我認為我是一個稱職的</text:span><text:span text:style-name="T327">教學助理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</text:span><text:span text:style-name="T344"><text:s/></text:span><text:span text:style-name="T345">我認為在本課程中，我對老師的教學有幫助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3.</text:span><text:span text:style-name="T362"><text:s/></text:span><text:span text:style-name="T363">我認為在本課程中，我對學生的學習有幫助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4.</text:span><text:span text:style-name="T380"><text:s/></text:span><text:span text:style-name="T381">擔任</text:span><text:span text:style-name="T382">教學助理</text:span><text:span text:style-name="T383">有助於提昇我的自我成長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<text:span text:style-name="T402">請敘述本次擔任</text:span><text:span text:style-name="T403">教學助理</text:span><text:span text:style-name="T404">你自己覺得最大的收穫是什麼？</text:span></text:p>
            <text:p text:style-name="P405"><text:s text:c="83"/></text:p>
            <text:p text:style-name="P406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<text:s text:c="83"/></text:p>
            <text:p text:style-name="P413"><text:s text:c="64"/><text:s text:c="19"/></text:p>
            <text:p text:style-name="P414"><text:s text:c="83"/></text:p>
            <text:p text:style-name="P415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88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5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6-02-24T02:04:00Z</meta:creation-date>
    <dc:date>2026-07-06T06:50:00Z</dc:date>
    <meta:print-date>2019-12-26T01:11:00Z</meta:print-date>
    <meta:template xlink:href="國立體育大學教學助理制度實施要點-99.11.16" xlink:type="simple"/>
    <meta:editing-cycles>11</meta:editing-cycles>
    <meta:editing-duration>PT420S</meta:editing-duration>
    <meta:document-statistic meta:page-count="6" meta:paragraph-count="2" meta:word-count="220" meta:character-count="1474" meta:row-count="10" meta:non-whitespace-character-count="1256"/>
  </office:meta>
</office:document-meta>
</file>