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 fo:margin-left="0.0006in" fo:margin-right="-0.625in" fo:text-indent="-0.6888in">
        <style:tab-stops/>
      </style:paragraph-properties>
      <style:text-properties style:font-name="Times New Roman" style:font-name-asian="標楷體" style:letter-kerning="false" fo:font-size="20pt" style:font-size-asian="20pt" style:font-size-complex="20pt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2.4506in"/>
    </style:style>
    <style:style style:name="TableColumn6" style:family="table-column">
      <style:table-column-properties style:column-width="1.1319in"/>
    </style:style>
    <style:style style:name="TableColumn7" style:family="table-column">
      <style:table-column-properties style:column-width="2.1166in"/>
    </style:style>
    <style:style style:name="Table3" style:family="table">
      <style:table-properties style:width="7.0777in" fo:margin-left="-0.6513in" table:align="left"/>
    </style:style>
    <style:style style:name="TableRow8" style:family="table-row">
      <style:table-row-properties style:min-row-height="0.4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P2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fo:line-height="0.2777in"/>
    </style:style>
    <style:style style:name="T2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P25" style:parent-style-name="內文" style:family="paragraph">
      <style:paragraph-properties style:text-autospace="none" fo:line-height="0.2777in"/>
    </style:style>
    <style:style style:name="T2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text-autospace="none" fo:line-height="0.2777in"/>
    </style:style>
    <style:style style:name="T3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2" style:family="table-row">
      <style:table-row-properties style:min-row-height="0.856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Column38" style:family="table-column">
      <style:table-column-properties style:column-width="1.2798in"/>
    </style:style>
    <style:style style:name="TableColumn39" style:family="table-column">
      <style:table-column-properties style:column-width="3.9354in"/>
    </style:style>
    <style:style style:name="Table37" style:family="table">
      <style:table-properties style:width="5.2152in" fo:margin-left="0.2187in" table:align="left"/>
    </style:style>
    <style:style style:name="TableRow40" style:family="table-row">
      <style:table-row-properties style:min-row-height="0.044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45" style:family="table-row">
      <style:table-row-properties style:min-row-height="0.044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48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51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52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53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TableRow54" style:family="table-row">
      <style:table-row-properties style:min-row-height="0.044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59" style:family="table-row">
      <style:table-row-properties style:min-row-height="0.044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64" style:family="table-row">
      <style:table-row-properties style:min-row-height="0.044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69" style:family="table-row">
      <style:table-row-properties style:min-row-height="0.044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74" style:family="table-row">
      <style:table-row-properties style:min-row-height="0.044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79" style:family="table-row">
      <style:table-row-properties style:min-row-height="0.257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84" style:parent-style-name="內文" style:family="paragraph">
      <style:paragraph-properties fo:line-height="150%"/>
      <style:text-properties style:font-name="Times New Roman" style:font-name-asian="標楷體" style:letter-kerning="false" style:font-size-complex="12pt"/>
    </style:style>
    <style:style style:name="P85" style:parent-style-name="內文" style:family="paragraph">
      <style:paragraph-properties style:text-autospace="none" fo:line-height="0.1388in" fo:margin-right="-0.625in"/>
      <style:text-properties style:font-name="Times New Roman" style:font-name-asian="標楷體" style:letter-kerning="false" fo:font-size="20pt" style:font-size-asian="20pt" style:font-size-complex="20pt"/>
    </style:style>
  </office:automatic-styles>
  <office:body>
    <office:text text:use-soft-page-breaks="true">
      <text:p text:style-name="P1">國立體育大學課業輔導教學進度規劃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輔導人員</text:p>
          </table:table-cell>
          <table:table-cell table:style-name="TableCell11">
            <text:p text:style-name="P12"/>
          </table:table-cell>
          <table:table-cell table:style-name="TableCell13">
            <text:p text:style-name="P14">輔導科目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輔導類別</text:p>
            <text:p text:style-name="P20">（請擇一）</text:p>
          </table:table-cell>
          <table:table-cell table:style-name="TableCell21" table:number-columns-spanned="3">
            <text:p text:style-name="P22"><text:span text:style-name="T23">□</text:span><text:span text:style-name="T24">同儕課業輔導</text:span></text:p>
            <text:p text:style-name="P25"><text:span text:style-name="T26">□</text:span><text:span text:style-name="T27">教師檢定及證照課輔</text:span><text:span text:style-name="T28"><text:s text:c="26"/></text:span></text:p>
            <text:p text:style-name="P29"><text:span text:style-name="T30">□</text:span><text:span text:style-name="T31">國際學生課輔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教學進度規劃</text:p>
          </table:table-cell>
          <table:table-cell table:style-name="TableCell35" table:number-columns-spanned="3">
            <text:p text:style-name="P36">（如不足請自行增列）</text:p>
            <table:table table:style-name="Table37">
              <table:table-columns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週次/月份</text:p>
                </table:table-cell>
                <table:table-cell table:style-name="TableCell43">
                  <text:p text:style-name="P44">輔導內容</text:p>
                </table:table-cell>
              </table:table-row>
              <table:table-row table:style-name="TableRow45">
                <table:table-cell table:style-name="TableCell46">
                  <text:p text:style-name="P47">範例:<text:s/></text:p>
                  <text:p text:style-name="P48">第5-7週/4月</text:p>
                </table:table-cell>
                <table:table-cell table:style-name="TableCell49">
                  <text:p text:style-name="P50">1.課業問題諮詢與解答</text:p>
                  <text:p text:style-name="P51">2.課後作業輔導(含講解)</text:p>
                  <text:p text:style-name="P52">3.考前重點整理及複習</text:p>
                  <text:p text:style-name="P53">4.術科實務操作練習與指導</text:p>
                </table:table-cell>
              </table:table-row>
              <table:table-row table:style-name="TableRow54"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</table:table-row>
              <table:table-row table:style-name="TableRow59"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</table:table-row>
              <table:table-row table:style-name="TableRow64"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</table:table-row>
              <table:table-row table:style-name="TableRow69"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</table:table-row>
              <table:table-row table:style-name="TableRow79"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</table:table-row>
            </table:table>
            <text:p text:style-name="P84"/>
          </table:table-cell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114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do</meta:initial-creator>
    <dc:creator>徐家菲</dc:creator>
    <meta:creation-date>2026-02-24T01:40:00Z</meta:creation-date>
    <dc:date>2026-02-24T01:41:00Z</dc:date>
    <meta:print-date>2014-03-25T00:5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2" meta:character-count="215" meta:row-count="1" meta:non-whitespace-character-count="184"/>
  </office:meta>
</office:document-meta>
</file>