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end" fo:line-height="0.3611in" fo:margin-lef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2923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0.3909in"/>
    </style:style>
    <style:style style:name="TableColumn37" style:family="table-column">
      <style:table-column-properties style:column-width="0.4138in"/>
    </style:style>
    <style:style style:name="TableColumn38" style:family="table-column">
      <style:table-column-properties style:column-width="1.4562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2944in"/>
    </style:style>
    <style:style style:name="Table32" style:family="table">
      <style:table-properties style:width="7.3944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61" style:family="table-row">
      <style:table-row-properties style:min-row-height="0.3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70" style:family="table-row">
      <style:table-row-properties style:min-row-height="0.2305in"/>
    </style:style>
    <style:style style:name="TableCell71" style:family="table-cell">
      <style:table-cell-properties fo:border="0.0069in solid #000000" fo:background-color="#E8E8E8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FF0000" fo:font-size="9pt" style:font-size-asian="9pt" style:font-size-complex="9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Calibri" fo:color="#FF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1666in"/>
      <style:text-properties style:font-name="標楷體" style:font-name-asian="標楷體" style:font-name-complex="Calibri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91" style:family="table-row">
      <style:table-row-properties style:min-row-height="0.0402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3611in" fo:margin-right="0.1666in"/>
      <style:text-properties style:font-name="Times New Roman" style:font-name-asian="標楷體" fo:color="#E8E8E8" fo:font-size="9pt" style:font-size-asian="9pt" style:font-size-complex="9pt"/>
    </style:style>
    <style:style style:name="TableRow99" style:family="table-row">
      <style:table-row-properties style:min-row-height="0.0402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3611in" fo:margin-right="0.1666in"/>
    </style:style>
    <style:style style:name="T10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12" style:family="table-row">
      <style:table-row-properties style:min-row-height="0.0402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3611in" fo:margin-right="0.1666in"/>
    </style:style>
    <style:style style:name="T120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25" style:family="table-row">
      <style:table-row-properties style:min-row-height="0.6048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611in" fo:margin-right="0.1666in"/>
    </style:style>
    <style:style style:name="T141" style:parent-style-name="預設段落字型" style:family="text">
      <style:text-properties style:font-name="標楷體" style:font-name-asian="標楷體" style:font-name-complex="Calibri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145" style:parent-style-name="內文" style:family="paragraph">
      <style:paragraph-properties fo:line-height="0.1944in" fo:margin-right="0.1652in"/>
    </style:style>
    <style:style style:name="T14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54" style:parent-style-name="內文" style:family="paragraph">
      <style:paragraph-properties fo:line-height="0.3611in" fo:margin-right="0.1652in"/>
    </style:style>
    <style:style style:name="T155" style:parent-style-name="預設段落字型" style:family="text">
      <style:text-properties style:font-name="標楷體" style:font-name-asian="標楷體" style:font-name-complex="Calibri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line-height="0.1944in" fo:margin-right="0.1652in"/>
      <style:text-properties style:font-name="標楷體" style:font-name-asian="標楷體" style:font-name-complex="Calibri" fo:color="#FF0000" fo:font-size="9pt" style:font-size-asian="9pt" style:font-size-complex="9pt"/>
    </style:style>
    <style:style style:name="P159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60" style:parent-style-name="內文" style:family="paragraph">
      <style:paragraph-properties fo:line-height="0.3611in" fo:margin-right="0.1652in"/>
    </style:style>
    <style:style style:name="T161" style:parent-style-name="預設段落字型" style:family="text">
      <style:text-properties style:font-name="標楷體" style:font-name-asian="標楷體" style:font-name-complex="Calibri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67" style:parent-style-name="內文" style:family="paragraph">
      <style:paragraph-properties fo:line-height="0.3611in" fo:margin-right="0.1652in">
        <style:tab-stops>
          <style:tab-stop style:type="left" style:position="1.73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1944in" fo:margin-right="0.1652in">
        <style:tab-stops>
          <style:tab-stop style:type="left" style:position="1.7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.2479in" fo:margin-right="0.16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84" style:parent-style-name="清單段落" style:family="paragraph">
      <style:paragraph-properties fo:text-align="center" fo:line-height="0.25in" fo:margin-left="0.2479in" fo:margin-right="0.1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86" style:family="table-row">
      <style:table-row-properties style:min-row-height="0.73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right="0.1652in"/>
      <style:text-properties style:font-name="標楷體" style:font-name-asian="標楷體" style:font-name-complex="Calibri" style:font-size-complex="12pt"/>
    </style:style>
    <style:style style:name="TableRow193" style:family="table-row">
      <style:table-row-properties style:min-row-height="0.5937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8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FF0000" fo:font-size="9pt" style:font-size-asian="9pt" style:font-size-complex="8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611in" fo:margin-right="0.1666in"/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3611in" fo:margin-right="0.1666in"/>
    </style:style>
    <style:style style:name="T214" style:parent-style-name="預設段落字型" style:family="text">
      <style:text-properties style:font-name="標楷體" style:font-name-asian="標楷體" style:font-name-complex="Calibri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P218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9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2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21" style:parent-style-name="內文" style:family="paragraph">
      <style:paragraph-properties fo:line-height="0.3611in" fo:margin-right="0.1666in"/>
    </style:style>
    <style:style style:name="T222" style:parent-style-name="預設段落字型" style:family="text">
      <style:text-properties style:font-name="標楷體" style:font-name-asian="標楷體" style:font-name-complex="Calibri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8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29" style:family="table-row">
      <style:table-row-properties style:min-row-height="1.539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33" style:parent-style-name="清單段落" style:list-style-name="LFO2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236" style:family="table-row">
      <style:table-row-properties style:min-row-height="1.1854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8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9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9" style:parent-style-name="預設段落字型" style:family="text">
      <style:text-properties style:font-name="Times New Roman" style:font-name-asian="標楷體" fo:color="#FF0000" fo:font-size="11pt" style:font-size-asian="11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10">附件R1</text:p></draw:text-box><svg:title/><svg:desc/></draw:frame></text:span><text:span text:style-name="T11">國立體育大學課業輔導</text:span><text:span text:style-name="T12">申</text:span><text:span text:style-name="T13">請書</text:span></text:p>
      <text:p text:style-name="P14"><text:span text:style-name="T15">收件日期：</text:span><text:span text:style-name="T16">115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(</text:span><text:span text:style-name="T23">請繳至行政大樓</text:span><text:span text:style-name="T24">5</text:span><text:span text:style-name="T25">樓</text:span><text:span text:style-name="T26">511)/<text:s/></text:span><text:span text:style-name="T27">補助編號：</text:span><text:span text:style-name="T28"><text:s text:c="9"/></text:span><text:span text:style-name="T29">(</text:span><text:span text:style-name="T30">由教務處填寫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系所/單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年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連絡電話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申</text:p>
            <text:p text:style-name="P73">請</text:p>
            <text:p text:style-name="P74">類</text:p>
            <text:p text:style-name="P75"><text:span text:style-name="T76">別</text:span></text:p>
          </table:table-cell>
          <table:table-cell table:style-name="TableCell77" table:number-rows-spanned="4">
            <text:p text:style-name="P78"><text:span text:style-name="T79">□</text:span></text:p>
          </table:table-cell>
          <table:table-cell table:style-name="TableCell80" table:number-columns-spanned="2" table:number-rows-spanned="4">
            <text:p text:style-name="P81">教師檢定</text:p>
            <text:p text:style-name="P82">及證照課輔/</text:p>
            <text:p text:style-name="P83">國際學生課輔</text:p>
            <text:p text:style-name="P84">※需檢附課業輔導</text:p>
            <text:p text:style-name="P85"><text:span text:style-name="T86">教學進度規劃表</text:span></text:p>
          </table:table-cell>
          <table:covered-table-cell/>
          <table:table-cell table:style-name="TableCell87" table:number-columns-spanned="2">
            <text:p text:style-name="P88">輔導班名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輔導科目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時數需求</text:p>
          </table:table-cell>
          <table:covered-table-cell/>
          <table:table-cell table:style-name="TableCell105" table:number-columns-spanned="4">
            <text:p text:style-name="P106"><text:span text:style-name="T107">每月輔導</text:span><text:span text:style-name="T108">16</text:span><text:span text:style-name="T109">小時，每學期執行</text:span><text:span text:style-name="T110">4</text:span><text:span text:style-name="T111">個月為限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校內外專業教師名額</text:p>
          </table:table-cell>
          <table:covered-table-cell/>
          <table:table-cell table:style-name="TableCell118" table:number-columns-spanned="4">
            <text:p text:style-name="P119"><text:span text:style-name="T120">範例：校內教師</text:span><text:span text:style-name="T121">1</text:span><text:span text:style-name="T122">名，校外教師</text:span><text:span text:style-name="T123">1</text:span><text:span text:style-name="T124">名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<text:span text:style-name="T129">□</text:span></text:p>
          </table:table-cell>
          <table:table-cell table:style-name="TableCell130" table:number-columns-spanned="2" table:number-rows-spanned="2">
            <text:p text:style-name="P131">同儕課業</text:p>
            <text:p text:style-name="P132">輔導需求</text:p>
            <text:p text:style-name="P133"><text:span text:style-name="T134">(</text:span><text:span text:style-name="T135">第</text:span><text:span text:style-name="T136">1</text:span><text:span text:style-name="T137">階段申請填寫</text:span><text:span text:style-name="T138">)</text:span></text:p>
          </table:table-cell>
          <table:covered-table-cell/>
          <table:table-cell table:style-name="TableCell139" table:number-columns-spanned="5" table:number-rows-spanned="2">
            <text:p text:style-name="P140"><text:span text:style-name="T141">1.</text:span><text:span text:style-name="T142">需輔導科目：</text:span><text:span text:style-name="T143">______________________________</text:span></text:p>
            <text:p text:style-name="P144">2.希望輔導總時數：□30小時<text:s text:c="2"/>□20小時<text:s text:c="2"/>□10小時</text:p>
            <text:p text:style-name="P145"><text:span text:style-name="T146">*</text:span><text:span text:style-name="T147">每學期總時數以</text:span><text:span text:style-name="T148">30</text:span><text:span text:style-name="T149">小時</text:span><text:span text:style-name="T150">(</text:span><text:span text:style-name="T151">含</text:span><text:span text:style-name="T152">)</text:span><text:span text:style-name="T153">為上限或個案分配。</text:span></text:p>
            <text:p text:style-name="P154"><text:span text:style-name="T155">3.</text:span><text:span text:style-name="T156">申請輔導原因：</text:span><text:span text:style-name="T157">______________________________</text:span></text:p>
            <text:p text:style-name="P158">*若為授課教師評估需要，請老師簡易敘述評估原因</text:p>
            <text:p text:style-name="P159">4.本學期是否有修習需輔導科目課程：</text:p>
            <text:p text:style-name="P160"><text:span text:style-name="T161">□</text:span><text:span text:style-name="T162">是，課號：</text:span><text:span text:style-name="T163">________</text:span><text:span text:style-name="T164">、課名：</text:span><text:span text:style-name="T165">___________________</text:span></text:p>
            <text:p text:style-name="P166">□否</text:p>
            <text:p text:style-name="P167"><text:span text:style-name="T168">5.</text:span><text:s/><text:span text:style-name="T169">週間可接受輔導時間</text:span><text:span text:style-name="T170"><text:tab/></text:span><text:span text:style-name="T171">：</text:span><text:span text:style-name="T172">________________________</text:span></text:p>
            <text:p text:style-name="P173"><text:span text:style-name="T174">*</text:span><text:span text:style-name="T175">範例：週一晚上</text:span><text:span text:style-name="T176">6-9</text:span><text:span text:style-name="T177">點</text:span><text:span text:style-name="T178"><text:s/>,<text:s/></text:span><text:span text:style-name="T179">週四下午</text:span><text:span text:style-name="T180">2-4</text:span><text:span text:style-name="T181">點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評估教師</text:p>
            <text:p text:style-name="P184"><text:span text:style-name="T185">簽章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□</text:span></text:p>
          </table:table-cell>
          <table:table-cell table:style-name="TableCell198" table:number-columns-spanned="2" table:number-rows-spanned="2">
            <text:p text:style-name="P199">同儕課業</text:p>
            <text:p text:style-name="P200">輔導助理</text:p>
            <text:p text:style-name="P201">(第2階段申請填寫)</text:p>
            <text:p text:style-name="P202">※需檢附課業輔導</text:p>
            <text:p text:style-name="P203"><text:span text:style-name="T204">教學進度規劃表及其相關能力證明</text:span><text:span text:style-name="T205">(</text:span><text:span text:style-name="T206">成績單、專業證照等</text:span><text:span text:style-name="T207">)</text:span></text:p>
          </table:table-cell>
          <table:covered-table-cell/>
          <table:table-cell table:style-name="TableCell208" table:number-columns-spanned="5" table:number-rows-spanned="2">
            <text:p text:style-name="P209"><text:span text:style-name="T210">1.</text:span><text:span text:style-name="T211">欲教授輔導科目：</text:span><text:span text:style-name="T212">___________________________</text:span></text:p>
            <text:p text:style-name="P213"><text:span text:style-name="T214">2.</text:span><text:span text:style-name="T215">輔導經驗說明：</text:span><text:span text:style-name="T216">_____________________________</text:span></text:p>
            <text:p text:style-name="P217">*提示：曾擔任…學期…系所…課程之教學助理/輔導人員或是具備什麼樣的專業能力、特質，輔導過…位學生，有助於提升學習對象該科目專業能力、指導實務操作。</text:p>
            <text:p text:style-name="P218">3.過去是否有修習相關課程：□<text:s/>是<text:s text:c="2"/>□<text:s/>否</text:p>
            <text:p text:style-name="P219">4.教師推薦原因：</text:p>
            <text:p text:style-name="P220">□具備該科目專業能力<text:s text:c="2"/>□具備相關輔導經驗</text:p>
            <text:p text:style-name="P221"><text:span text:style-name="T222">5.</text:span><text:s/><text:span text:style-name="T223">週間可輔導時間：</text:span><text:span text:style-name="T224">____________________________</text:span></text:p>
            <text:p text:style-name="P225">*範例：週一晚上6-9點<text:s/>,<text:s/>週四下午2-4點<text:s/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推薦教師</text:p>
            <text:p text:style-name="P228">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list text:style-name="LFO2" text:continue-numbering="true">
              <text:list-item>
                <text:p text:style-name="P23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申請人</text:p>
            <text:p text:style-name="P239"><text:span text:style-name="T240">簽章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單位主管</text:p>
            <text:p text:style-name="P245">簽章</text:p>
            <text:p text:style-name="P246"><text:span text:style-name="T247">(</text:span><text:span text:style-name="T248">同儕課業輔導免簽</text:span><text:span text:style-name="T249">)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教務處</text:span></text:p>
          </table:table-cell>
          <table:table-cell table:style-name="TableCell255">
            <text:p text:style-name="P256"/>
          </table:table-cell>
        </table:table-row>
      </table:table>
      <text:p text:style-name="內文"><text:span text:style-name="T257">*</text:span><text:span text:style-name="T258">以上如有未盡事宜，請依本校教學助理實施要點、課業輔導作業辦法辦理。</text:span><text:span text:style-name="T259">若跨頁請採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5</text:span><text:span text:style-name="T7">-</text:span><text:span text:style-name="T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7-06T06:12:00Z</meta:creation-date>
    <dc:date>2026-07-06T06:13:00Z</dc:date>
    <meta:print-date>2024-07-15T06:23:00Z</meta:print-date>
    <meta:template xlink:href="國立體育大學教學助理制度實施要點-99.11.16" xlink:type="simple"/>
    <meta:editing-cycles>4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