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22in"/>
    </style:style>
    <style:style style:name="TableColumn3" style:family="table-column">
      <style:table-column-properties style:column-width="1.5701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7.3798in" fo:margin-left="0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 fo:margin-left="-0.125in" fo:text-indent="0.1069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 fo:margin-left="-0.125in" fo:text-indent="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1.5in"/>
    </style:style>
    <style:style style:name="TableColumn74" style:family="table-column">
      <style:table-column-properties style:column-width="1.45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8659in"/>
    </style:style>
    <style:style style:name="Table72" style:family="table">
      <style:table-properties style:width="7.375in" fo:margin-left="0in" table:align="left"/>
    </style:style>
    <style:style style:name="TableRow78" style:family="table-row">
      <style:table-row-properties style:min-row-height="0.059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2756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105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0486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內文" style:family="paragraph">
      <style:text-properties fo:font-weight="bold" style:font-weight-asian="bold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text-indent="0.417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text-indent="0.417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text-indent="0.417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73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556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5562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2756in"/>
    </style:style>
    <style:style style:name="P184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TableRow191" style:family="table-row">
      <style:table-row-properties style:min-row-height="1.6597in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清單段落" style:list-style-name="LFO2" style:family="paragraph">
      <style:paragraph-properties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>
        <style:tab-stops>
          <style:tab-stop style:type="left" style:position="0.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9">姓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時間</text:p>
          </table:table-cell>
          <table:table-cell table:style-name="TableCell25">
            <text:p text:style-name="P26">中華民國<text:s text:c="8"/>年<text:s text:c="8"/>月<text:s text:c="8"/>日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報考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補助項目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小計</text:p>
          </table:table-cell>
        </table:table-row>
        <table:table-row table:style-name="TableRow45">
          <table:table-cell table:style-name="TableCell46">
            <text:p text:style-name="P47">交通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宿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計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<text:span text:style-name="T69">國立體育大學</text:span><text:span text:style-name="T70">補助</text:span><text:span text:style-name="T71">交通費或住宿費明細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住宿費</text:p>
            <text:p text:style-name="P81">（請將單據黏貼於下方）</text:p>
          </table:table-cell>
          <table:table-cell table:style-name="TableCell82">
            <text:p text:style-name="P83">住宿日期</text:p>
          </table:table-cell>
          <table:table-cell table:style-name="TableCell84">
            <text:p text:style-name="P85">單價*天數</text:p>
          </table:table-cell>
          <table:table-cell table:style-name="TableCell86">
            <text:p text:style-name="P87">金額小計</text:p>
          </table:table-cell>
          <table:table-cell table:style-name="TableCell88" table:number-rows-spanned="10">
            <text:p text:style-name="P89">無法檢具憑證理由說明:</text:p>
            <text:p text:style-name="P90">(請受領人簽註理由及簽章)<text:s/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本案經本單位審核事實無誤(請承辦單位簽章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交通費</text:p>
          </table:table-cell>
          <table:table-cell table:style-name="TableCell110">
            <text:p text:style-name="P111">去程(起訖地點)</text:p>
          </table:table-cell>
          <table:table-cell table:style-name="TableCell112">
            <text:p text:style-name="P113">回程(起訖地點)</text:p>
          </table:table-cell>
          <table:table-cell table:style-name="TableCell114" table:number-rows-spanned="2">
            <text:p text:style-name="P115">金額小計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金額</text:p>
          </table:table-cell>
          <table:table-cell table:style-name="TableCell121">
            <text:p text:style-name="P122"><text:span text:style-name="T123">金額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火車</text:span><text:span text:style-name="T130">　□自強號</text:span></text:p>
            <text:p text:style-name="P131">(無需　□莒光號</text:p>
            <text:p text:style-name="P132">檢據)　□區間車　</text:p>
          </table:table-cell>
          <table:table-cell table:style-name="TableCell133">
            <text:p text:style-name="P134"><text:span text:style-name="T135">站至 <text:s text:c="5"/>站</text:span></text:p>
          </table:table-cell>
          <table:table-cell table:style-name="TableCell136">
            <text:p text:style-name="P137"><text:span text:style-name="T138">站至 <text:s text:c="5"/>站</text:span></text:p>
          </table:table-cell>
          <table:table-cell table:style-name="TableCell139" table:number-rows-spanned="2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□公路車</text:p>
            <text:p text:style-name="P153">（無需檢據）</text:p>
          </table:table-cell>
          <table:table-cell table:style-name="TableCell154">
            <text:p text:style-name="P155"><text:span text:style-name="T156">站至 <text:s text:c="5"/>站</text:span></text:p>
          </table:table-cell>
          <table:table-cell table:style-name="TableCell157">
            <text:p text:style-name="P158"><text:span text:style-name="T159">站至 <text:s text:c="5"/>站</text:span></text:p>
          </table:table-cell>
          <table:table-cell table:style-name="TableCell160" table:number-rows-spanned="2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list text:style-name="LFO1" text:continue-numbering="true">
              <text:list-item>
                <text:p text:style-name="P172">高鐵 <text:s text:c="2"/>□其他</text:p>
              </text:list-item>
              <text:list-item>
                <text:p text:style-name="P173">飛機</text:p>
              </text:list-item>
            </text:list>
            <text:p text:style-name="內文"><text:span text:style-name="T174">（請將單據黏貼於下方）</text:span></text:p>
          </table:table-cell>
          <table:table-cell table:style-name="TableCell175">
            <text:p text:style-name="P176">至</text:p>
          </table:table-cell>
          <table:table-cell table:style-name="TableCell177">
            <text:p text:style-name="P178"><text:span text:style-name="T179">至</text:span></text:p>
          </table:table-cell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list text:style-name="LFO1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5">
            <text:p text:style-name="內文"><text:span text:style-name="T193">單據黏貼處</text:span><text:span text:style-name="T194">（</text:span><text:span text:style-name="T195">本黏貼處若不敷使用可自行影印或續頁使用</text:span><text:span text:style-name="T196">，並請於續頁請註明名字</text:span><text:span text:style-name="T197">）</text:span></text:p>
            <text:list text:style-name="LFO2" text:continue-numbering="true">
              <text:list-item>
                <text:p text:style-name="P198"><text:span text:style-name="T199">可列印此檔案</text:span><text:span text:style-name="T200">，將單據完整黏貼後</text:span><text:span text:style-name="T201">(</text:span><text:span text:style-name="T202">避免重疊</text:span><text:span text:style-name="T203">)</text:span><text:span text:style-name="T204">，拍照或掃描上傳申請表單</text:span></text:p>
              </text:list-item>
              <text:list-item>
                <text:p text:style-name="P205">可將單據拍照上傳電腦，在此檔案中插入圖擋，再將此檔案上傳申請表單</text:p>
              </text:list-item>
            </text:list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062in"/>
      </style:footer-style>
    </style:page-layout>
    <style:style style:name="P9" style:parent-style-name="頁首" style:family="paragraph">
      <style:paragraph-properties fo:text-indent="0.0833in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span text:style-name="T10">編號</text:span><text:span text:style-name="T11">No. <text:s text:c="10"/></text:span><text:span text:style-name="T12"><text:s text:c="14"/></text:span><text:span text:style-name="T13"><text:s text:c="2"/></text:span><text:span text:style-name="T14">圓夢啟航助學金</text:span><text:span text:style-name="T15">-</text:span><text:span text:style-name="T16">交通.住宿</text:span><text:span text:style-name="T17">單</text:span><text:span text:style-name="T18">據黏貼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admin</dc:creator>
    <meta:creation-date>2022-02-22T06:56:00Z</meta:creation-date>
    <dc:date>2022-02-22T06:56:00Z</dc:date>
    <meta:print-date>2022-02-1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