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margin-bottom="0.125in" fo:line-height="0.3472in" fo:margin-right="0.0819in"/>
      <style:text-properties style:font-name="標楷體" style:font-name-asian="標楷體" fo:color="#000000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4736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625in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1.8902in"/>
    </style:style>
    <style:style style:name="Table6" style:family="table">
      <style:table-properties style:width="7.1444in" fo:margin-left="0in" table:align="center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70C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1.57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1.575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107" style:parent-style-name="內文" style:family="paragraph">
      <style:paragraph-properties fo:widows="2" fo:orphans="2" fo:text-align="center" fo:margin-top="0.127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text-align="center" fo:margin-top="0.127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 style:language-asian="zh" style:country-asian="HK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5513in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6" style:parent-style-name="超連結" style:family="text">
      <style:text-properties style:font-name="標楷體" style:font-name-asian="標楷體" style:font-name-complex="新細明體" style:letter-kerning="false"/>
    </style:style>
    <style:style style:name="T147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8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9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<text:span text:style-name="T2">國立體育大學獎勵學生取得專業</text:span><text:span text:style-name="T3">證照</text:span><text:span text:style-name="T4">申請表</text:span></text:p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英文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8">
            <text:p text:style-name="P43"><text:span text:style-name="T44">是否為外籍學位生</text:span><text:span text:style-name="T45">：</text:span><text:span text:style-name="T46">□</text:span><text:span text:style-name="T47">否</text:span><text:span text:style-name="T48">；</text:span><text:span text:style-name="T49">□</text:span><text:span text:style-name="T50">是</text:span><text:span text:style-name="T51">，</text:span><text:span text:style-name="T52">國籍</text:span><text:span text:style-name="T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證照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發證單位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符合獎勵標準：</text:span><text:span text:style-name="T67">□</text:span><text:span text:style-name="T68">第一等級　</text:span><text:span text:style-name="T69">□</text:span><text:span text:style-name="T70">第二等級　</text:span><text:span text:style-name="T71">□</text:span><text:span text:style-name="T72">第三等級（證照</text:span><text:span text:style-name="T73">影本</text:span><text:span text:style-name="T74">請浮貼於背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學生證浮貼處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學生證浮貼處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學生證</text:span><text:span text:style-name="T84">影本正面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學生證</text:span><text:span text:style-name="T88">影本背面</text:span></text:p>
            <text:p text:style-name="P89"><text:span text:style-name="T90">(</text:span><text:span text:style-name="T91">需蓋有</text:span><text:span text:style-name="T92">當學期</text:span><text:span text:style-name="T93">註冊章</text:span><text:span text:style-name="T94">)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個人帳戶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請提供</text:span><text:span text:style-name="T102">本人所有</text:span><text:span text:style-name="T103">之</text:span><text:span text:style-name="T104">郵局存摺正面影本（需包含戶名及帳號）</text:span></text:p>
            <text:p text:style-name="P105"><text:span text:style-name="T106">不可使用提款卡或他人帳戶</text:span></text:p>
            <text:p text:style-name="P107"/>
            <text:p text:style-name="P108"><text:span text:style-name="T109">※</text:span><text:span text:style-name="T110">優先使用已建檔資料，</text:span><text:span text:style-name="T111">若需</text:span><text:span text:style-name="T112">更改原建檔帳戶資訊請</text:span><text:span text:style-name="T113">逕</text:span><text:span text:style-name="T114">洽</text:span><text:span text:style-name="T115">出納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※</text:span><text:span text:style-name="T120">如遇經費預算不足，</text:span><text:span text:style-name="T121">獎勵金</text:span><text:span text:style-name="T122">將依比例酌予調整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申請人（簽章）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審核結果</text:p>
          </table:table-cell>
          <table:covered-table-cell/>
          <table:table-cell table:style-name="TableCell132" table:number-columns-spanned="6">
            <text:p text:style-name="P133">□審核通過，核發獎勵金<text:s text:c="6"/>　　　<text:s/>元。</text:p>
            <text:p text:style-name="P134">□審核不通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教務處</text:p>
            <text:p text:style-name="P138"><text:span text:style-name="T139">教學業務發展</text:span><text:span text:style-name="T140">組</text:span>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確認</text:span><text:span text:style-name="T145">己填</text:span><text:a xlink:href="https://docs.google.com/forms/d/e/1FAIpQLSeKAY9CMeMUyQmEBPSxJyR_Tjnozl25Z_xrCxYuRESBx-Eiqg/viewform" office:target-frame-name="_top" xlink:show="replace"><text:span text:style-name="T146">109-1</text:span><text:span text:style-name="T147">電子</text:span><text:bookmark-start text:name="_Hlt40185128"/><text:bookmark-start text:name="_Hlt40185129"/><text:span text:style-name="T148">申</text:span><text:bookmark-end text:name="_Hlt40185128"/><text:bookmark-end text:name="_Hlt40185129"/><text:span text:style-name="T149">請表</text:span></text:a><text:span text:style-name="T150">後即可將申請表送至行政大樓</text:span><text:span text:style-name="T151">2</text:span><text:span text:style-name="T152">樓</text:span><text:span text:style-name="T153">217-2</text:span><text:span text:style-name="T154">室，</text:span><text:span text:style-name="T155">教務處</text:span><text:span text:style-name="T156">教</text:span><text:span text:style-name="T157">發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「獎勵學生取得專業認證」申請表</dc:title>
    <meta:initial-creator>Rabbit</meta:initial-creator>
    <dc:creator>Windows 使用者</dc:creator>
    <meta:creation-date>2019-03-28T02:26:00Z</meta:creation-date>
    <dc:date>2020-09-28T12:16:00Z</dc:date>
    <meta:print-date>2014-12-03T03:18:00Z</meta:print-date>
    <meta:template xlink:href="Normal" xlink:type="simple"/>
    <meta:editing-cycles>11</meta:editing-cycles>
    <meta:editing-duration>PT15480S</meta:editing-duration>
    <meta:document-statistic meta:page-count="1" meta:paragraph-count="1" meta:word-count="75" meta:character-count="505" meta:row-count="3" meta:non-whitespace-character-count="431"/>
  </office:meta>
</office:document-meta>
</file>