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7631in"/>
    </style:style>
    <style:style style:name="Table8" style:family="table">
      <style:table-properties style:width="6.843in" fo:margin-left="0in" table:align="left"/>
    </style:style>
    <style:style style:name="TableRow15" style:family="table-row">
      <style:table-row-properties style:min-row-height="0.482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min-row-height="0.371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692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paragraph-properties fo:margin-top="0in" fo:margin-bottom="0in" fo:background-color="#FFFFFF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Web" style:family="paragraph">
      <style:paragraph-properties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 fo:background-color="#FFFFFF"/>
    </style:style>
    <style:style style:name="P50" style:parent-style-name="內文Web" style:family="paragraph">
      <style:paragraph-properties fo:margin-top="0in" fo:margin-bottom="0in" fo:background-color="#FFFFFF"/>
    </style:style>
    <style:style style:name="T51" style:parent-style-name="預設段落字型" style:family="text">
      <style:text-properties style:font-name="標楷體" style:font-name-asian="標楷體" fo:color="#000000" fo:background-color="#FFFFFF"/>
    </style:style>
    <style:style style:name="TableRow52" style:family="table-row">
      <style:table-row-properties style:min-row-height="0.367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67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台灣楷體" style:font-name-asian="台灣楷體"/>
    </style:style>
    <style:style style:name="TableRow81" style:family="table-row">
      <style:table-row-properties style:min-row-height="0.367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台灣楷體" style:font-name-asian="台灣楷體"/>
    </style:style>
    <style:style style:name="TableRow95" style:family="table-row">
      <style:table-row-properties style:min-row-height="0.367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台灣楷體" style:font-name-asian="台灣楷體"/>
    </style:style>
    <style:style style:name="TableRow109" style:family="table-row">
      <style:table-row-properties style:min-row-height="0.367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67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67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67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台灣楷體" style:font-name-asian="台灣楷體"/>
    </style:style>
    <style:style style:name="TableRow166" style:family="table-row">
      <style:table-row-properties style:min-row-height="0.367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67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67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67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67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367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367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67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367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367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olumn312" style:family="table-column">
      <style:table-column-properties style:column-width="0.902in"/>
    </style:style>
    <style:style style:name="TableColumn313" style:family="table-column">
      <style:table-column-properties style:column-width="0.7375in"/>
    </style:style>
    <style:style style:name="TableColumn314" style:family="table-column">
      <style:table-column-properties style:column-width="1.9465in"/>
    </style:style>
    <style:style style:name="TableColumn315" style:family="table-column">
      <style:table-column-properties style:column-width="1.4111in"/>
    </style:style>
    <style:style style:name="TableColumn316" style:family="table-column">
      <style:table-column-properties style:column-width="1.8458in"/>
    </style:style>
    <style:style style:name="Table311" style:family="table">
      <style:table-properties style:width="6.843in" fo:margin-left="0in" table:align="left"/>
    </style:style>
    <style:style style:name="TableRow317" style:family="table-row">
      <style:table-row-properties style:min-row-height="0.367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2.76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line-height="0.2222in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line-height="0.1666in"/>
      <style:text-properties style:font-name="標楷體" style:font-name-asian="標楷體"/>
    </style:style>
    <style:style style:name="P332" style:parent-style-name="內文" style:family="paragraph">
      <style:paragraph-properties fo:line-height="0.1666in"/>
      <style:text-properties style:font-name="標楷體" style:font-name-asian="標楷體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line-height="0.1666in"/>
      <style:text-properties style:font-name="標楷體" style:font-name-asian="標楷體"/>
    </style:style>
    <style:style style:name="P337" style:parent-style-name="內文" style:family="paragraph">
      <style:paragraph-properties fo:line-height="0.1666in"/>
      <style:text-properties style:font-name="標楷體" style:font-name-asian="標楷體"/>
    </style:style>
    <style:style style:name="P338" style:parent-style-name="內文" style:family="paragraph">
      <style:paragraph-properties fo:line-height="0.1666in"/>
      <style:text-properties style:font-name="標楷體" style:font-name-asian="標楷體"/>
    </style:style>
    <style:style style:name="P339" style:parent-style-name="內文" style:family="paragraph">
      <style:paragraph-properties fo:line-height="0.1666in"/>
      <style:text-properties style:font-name="標楷體" style:font-name-asian="標楷體"/>
    </style:style>
    <style:style style:name="P340" style:parent-style-name="內文" style:family="paragraph">
      <style:paragraph-properties fo:line-height="0.1666in"/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line-height="0.2222in"/>
      <style:text-properties style:font-name-asian="標楷體"/>
    </style:style>
    <style:style style:name="P343" style:parent-style-name="內文" style:family="paragraph">
      <style:paragraph-properties fo:line-height="0.2222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P354" style:parent-style-name="內文" style:family="paragraph">
      <style:paragraph-properties fo:line-height="0.1666in"/>
      <style:text-properties style:font-name="標楷體" style:font-name-asian="標楷體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P356" style:parent-style-name="內文" style:family="paragraph">
      <style:paragraph-properties fo:line-height="0.1666in"/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line-height="0.1666in"/>
      <style:text-properties style:font-name="標楷體" style:font-name-asian="標楷體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P360" style:parent-style-name="內文" style:family="paragraph">
      <style:paragraph-properties fo:line-height="0.1666in"/>
      <style:text-properties style:font-name="標楷體" style:font-name-asian="標楷體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P362" style:parent-style-name="內文" style:family="paragraph">
      <style:paragraph-properties fo:line-height="0.1666in"/>
      <style:text-properties style:font-name="標楷體"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line-height="0.1666in"/>
      <style:text-properties style:font-name="標楷體" style:font-name-asian="標楷體"/>
    </style:style>
    <style:style style:name="P365" style:parent-style-name="內文" style:family="paragraph">
      <style:paragraph-properties fo:line-height="0.1666in"/>
      <style:text-properties style:font-name="標楷體" style:font-name-asian="標楷體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P367" style:parent-style-name="內文" style:family="paragraph">
      <style:paragraph-properties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P369" style:parent-style-name="內文" style:family="paragraph">
      <style:paragraph-properties fo:line-height="0.1666in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line-height="0.2222in"/>
      <style:text-properties style:font-name-asian="標楷體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line-height="0.2222in"/>
      <style:text-properties style:font-name-asian="標楷體"/>
    </style:style>
    <style:style style:name="P377" style:parent-style-name="內文" style:family="paragraph">
      <style:paragraph-properties fo:line-height="0.2222in"/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 style:min-row-height="0.363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56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0.3618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10" style:family="table-row">
      <style:table-row-properties style:min-row-height="0.367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17" style:family="table-row">
      <style:table-row-properties style:min-row-height="0.3673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736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P455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體育大學</text:span><text:span text:style-name="T3"><text:s/></text:span><text:span text:style-name="T4">運動保健學系</text:span><text:span text:style-name="T5"><text:s text:c="2"/></text:span><text:span text:style-name="T6">課程模組規劃表</text:span></text:p>
      <text:p text:style-name="P7">■系所課程模組□跨領域課程模組(請勾選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課程模組名稱：運動防護課程模組</text:p>
            <text:p text:style-name="P18"><text:span text:style-name="T19">(</text:span><text:span text:style-name="T20">本系</text:span><text:span text:style-name="T21">已依據</text:span><text:span text:style-name="T22">104</text:span><text:span text:style-name="T23">年</text:span><text:span text:style-name="T24">1</text:span><text:span text:style-name="T25">月</text:span><text:span text:style-name="T26">27</text:span><text:span text:style-name="T27">日臺教體署競</text:span><text:span text:style-name="T28">(</text:span><text:span text:style-name="T29">三</text:span><text:span text:style-name="T30">)</text:span><text:span text:style-name="T31">字第</text:span><text:span text:style-name="T32">1040003087</text:span><text:span text:style-name="T33">號書函申請課程採認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規劃目標：培養學生具備運動傷害防護專業知識及實務能力，並</text:span><text:span text:style-name="T42">具有參加教育部體育署運動傷害防護員檢定考試之應考資格。</text:span></text:p>
            <text:p text:style-name="P43"><text:span text:style-name="T44">培養之專業能力：</text:span><text:span text:style-name="T45">傷害預防與評估</text:span><text:span text:style-name="T46">、</text:span><text:span text:style-name="T47">現場處理</text:span><text:span text:style-name="T48">、</text:span><text:span text:style-name="T49">復健計畫的擬定執行與成效評估。</text:span></text:p>
            <text:p text:style-name="P50"><text:span text:style-name="T51">報考條件：需具備有效之初級救護技術員證書，並修畢以下課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領域名稱</text:p>
          </table:table-cell>
          <table:table-cell table:style-name="TableCell55">
            <text:p text:style-name="P56">課程名稱</text:p>
          </table:table-cell>
          <table:table-cell table:style-name="TableCell57">
            <text:p text:style-name="P58">學分數</text:p>
          </table:table-cell>
          <table:table-cell table:style-name="TableCell59">
            <text:p text:style-name="P60">建議選讀</text:p>
            <text:p text:style-name="P61">系所名稱</text:p>
          </table:table-cell>
          <table:table-cell table:style-name="TableCell62">
            <text:p text:style-name="P63">開課年級/</text:p>
            <text:p text:style-name="P64">上(下)學期</text:p>
          </table:table-cell>
          <table:table-cell table:style-name="TableCell65">
            <text:p text:style-name="P66"><text:span text:style-name="T67">備註</text:span></text:p>
          </table:table-cell>
        </table:table-row>
        <table:table-row table:style-name="TableRow68">
          <table:table-cell table:style-name="TableCell69">
            <text:p text:style-name="P70">人體解剖學與實驗</text:p>
          </table:table-cell>
          <table:table-cell table:style-name="TableCell71">
            <text:p text:style-name="P72">人體解剖學與實驗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運保系</text:p>
          </table:table-cell>
          <table:table-cell table:style-name="TableCell77">
            <text:p text:style-name="P78">一上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人體生理學與實驗</text:p>
          </table:table-cell>
          <table:table-cell table:style-name="TableCell84">
            <text:p text:style-name="P85">人體生理學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<text:span text:style-name="T90">運保系</text:span></text:p>
          </table:table-cell>
          <table:table-cell table:style-name="TableCell91">
            <text:p text:style-name="P92">一下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運動生理學與實驗</text:p>
          </table:table-cell>
          <table:table-cell table:style-name="TableCell98">
            <text:p text:style-name="P99">運動生理學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<text:span text:style-name="T104">運保系</text:span></text:p>
          </table:table-cell>
          <table:table-cell table:style-name="TableCell105">
            <text:p text:style-name="P106">二上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運動營養學</text:p>
          </table:table-cell>
          <table:table-cell table:style-name="TableCell112">
            <text:p text:style-name="P113">運動營養學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運保系</text:span></text:p>
          </table:table-cell>
          <table:table-cell table:style-name="TableCell119">
            <text:p text:style-name="P120">二下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運動生物力學</text:p>
          </table:table-cell>
          <table:table-cell table:style-name="TableCell126">
            <text:p text:style-name="P127">人體肌動學</text:p>
            <text:p text:style-name="P128">（或運動生物力學）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<text:span text:style-name="T133">運保系</text:span></text:p>
          </table:table-cell>
          <table:table-cell table:style-name="TableCell134">
            <text:p text:style-name="P135">二下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運動心理學</text:p>
          </table:table-cell>
          <table:table-cell table:style-name="TableCell141">
            <text:p text:style-name="P142">運動心理學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<text:span text:style-name="T147">運保系</text:span></text:p>
          </table:table-cell>
          <table:table-cell table:style-name="TableCell148">
            <text:p text:style-name="P149">一下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運動保健之經營與管理</text:p>
          </table:table-cell>
          <table:table-cell table:style-name="TableCell155">
            <text:p text:style-name="P156">運動保健之經營與管理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<text:span text:style-name="T161">運保系</text:span></text:p>
          </table:table-cell>
          <table:table-cell table:style-name="TableCell162">
            <text:p text:style-name="P163">二下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健康管理</text:p>
          </table:table-cell>
          <table:table-cell table:style-name="TableCell169">
            <text:p text:style-name="P170">健康管理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<text:span text:style-name="T175">運保系</text:span></text:p>
          </table:table-cell>
          <table:table-cell table:style-name="TableCell176">
            <text:p text:style-name="P177">二上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運動傷害防護學與實驗</text:p>
          </table:table-cell>
          <table:table-cell table:style-name="TableCell183">
            <text:p text:style-name="P184">運動傷害防護學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<text:span text:style-name="T189">運保系</text:span></text:p>
          </table:table-cell>
          <table:table-cell table:style-name="TableCell190">
            <text:p text:style-name="P191">一下/二上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運動處方</text:p>
          </table:table-cell>
          <table:table-cell table:style-name="TableCell197">
            <text:p text:style-name="P198">運動治療學與實習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<text:span text:style-name="T203">運保系</text:span></text:p>
          </table:table-cell>
          <table:table-cell table:style-name="TableCell204">
            <text:p text:style-name="P205">二下</text:p>
            <text:p text:style-name="P206">三上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運動貼紮與實驗</text:p>
          </table:table-cell>
          <table:table-cell table:style-name="TableCell212">
            <text:p text:style-name="P213">運動貼紮與實驗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<text:span text:style-name="T218">運保系</text:span></text:p>
          </table:table-cell>
          <table:table-cell table:style-name="TableCell219">
            <text:p text:style-name="P220">二下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運動傷害防護儀器之運用</text:p>
          </table:table-cell>
          <table:table-cell table:style-name="TableCell226">
            <text:p text:style-name="P227">儀器治療學與實習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<text:span text:style-name="T232">運保系</text:span></text:p>
          </table:table-cell>
          <table:table-cell table:style-name="TableCell233">
            <text:p text:style-name="P234">三上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運動推拿指壓學</text:p>
          </table:table-cell>
          <table:table-cell table:style-name="TableCell240">
            <text:p text:style-name="P241">運動按摩學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<text:span text:style-name="T246">運保系</text:span></text:p>
          </table:table-cell>
          <table:table-cell table:style-name="TableCell247">
            <text:p text:style-name="P248">二下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運動傷害評估學</text:p>
          </table:table-cell>
          <table:table-cell table:style-name="TableCell254">
            <text:p text:style-name="P255">運動傷害評估學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<text:span text:style-name="T260">運保系</text:span></text:p>
          </table:table-cell>
          <table:table-cell table:style-name="TableCell261">
            <text:p text:style-name="P262">三上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運動保健學</text:p>
          </table:table-cell>
          <table:table-cell table:style-name="TableCell268">
            <text:p text:style-name="P269">運動保健學導論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<text:span text:style-name="T274">運保系</text:span></text:p>
          </table:table-cell>
          <table:table-cell table:style-name="TableCell275">
            <text:p text:style-name="P276">一上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運動防護實習</text:p>
          </table:table-cell>
          <table:table-cell table:style-name="TableCell282">
            <text:p text:style-name="P283">運動保健實習(一)</text:p>
            <text:p text:style-name="P284">運動保健實習(二)</text:p>
          </table:table-cell>
          <table:table-cell table:style-name="TableCell285">
            <text:p text:style-name="P286">4</text:p>
            <text:p text:style-name="P287">10</text:p>
          </table:table-cell>
          <table:table-cell table:style-name="TableCell288">
            <text:p text:style-name="P289"><text:span text:style-name="T290">運保系</text:span></text:p>
          </table:table-cell>
          <table:table-cell table:style-name="TableCell291">
            <text:p text:style-name="P292">三上/三下</text:p>
            <text:p text:style-name="P293">四上/四下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運動體能訓練</text:p>
          </table:table-cell>
          <table:table-cell table:style-name="TableCell299">
            <text:p text:style-name="P300">運動體能訓練法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<text:span text:style-name="T305">運保系</text:span></text:p>
          </table:table-cell>
          <table:table-cell table:style-name="TableCell306">
            <text:p text:style-name="P307">三下</text:p>
            <text:p text:style-name="P308">二上</text:p>
          </table:table-cell>
          <table:table-cell table:style-name="TableCell309">
            <text:p text:style-name="P31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5">
            <text:soft-page-break/>
            <text:p text:style-name="P319">課程模組關聯圖（修課先後次序與關聯性）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<text:span text:style-name="T323"><text:s text:c="13"/></text:span><text:span text:style-name="T324">大一</text:span><text:span text:style-name="T325"><text:s text:c="22"/></text:span><text:span text:style-name="T326">大二</text:span><text:span text:style-name="T327"><text:s text:c="22"/></text:span><text:span text:style-name="T328">大三</text:span></text:p>
            <text:p text:style-name="P329"><text:span text:style-name="T330"><draw:frame draw:z-index="251655168" draw:id="id0" draw:style-name="a0" draw:name="Text Box 32" text:anchor-type="paragraph" svg:x="0.42083in" svg:y="0.05833in" svg:width="1.625in" svg:height="0.6375in" style:rel-width="scale" style:rel-height="scale"><draw:text-box><text:p text:style-name="P331">人體解剖學與實驗</text:p><text:p text:style-name="P332">人體生理學</text:p><text:p text:style-name="P333"><text:span text:style-name="T334">運動心理學</text:span></text:p></draw:text-box><svg:title/><svg:desc/></draw:frame></text:span><text:span text:style-name="T335"><draw:frame draw:z-index="251656192" draw:id="id1" draw:style-name="a1" draw:name="Text Box 34" text:anchor-type="paragraph" svg:x="2.4625in" svg:y="0.05833in" svg:width="1.93681in" svg:height="0.94792in" style:rel-width="scale" style:rel-height="scale"><draw:text-box><text:p text:style-name="P336">運動生理學</text:p><text:p text:style-name="P337">健康管理</text:p><text:p text:style-name="P338">人體肌動學</text:p><text:p text:style-name="P339">運動營養學</text:p><text:p text:style-name="P340">運動保健之經營與管理</text:p></draw:text-box><svg:title/><svg:desc/></draw:frame></text:span><text:span text:style-name="T341">基</text:span></text:p>
            <text:p text:style-name="P342">礎</text:p>
            <text:p text:style-name="P343"><text:span text:style-name="T344"><draw:connector draw:type="line" svg:x1="2.04583in" svg:y1="0.03264in" svg:x2="2.4625in" svg:y2="0.03264in" draw:z-index="251660288" draw:id="id2" draw:style-name="a3" draw:name="AutoShape 47" text:anchor-type="paragraph"><svg:title/><svg:desc/></draw:connector></text:span><text:span text:style-name="T345">科</text:span></text:p>
            <text:p text:style-name="P346"><text:span text:style-name="T347"><draw:connector draw:type="line" svg:x1="1.22083in" svg:y1="0.02917in" svg:x2="1.22083in" svg:y2="0.63681in" draw:z-index="251654144" draw:id="id3" draw:style-name="a5" draw:name="AutoShape 31" text:anchor-type="paragraph"><svg:title/><svg:desc/></draw:connector></text:span><text:span text:style-name="T348">學</text:span></text:p>
            <text:p text:style-name="P349"><text:span text:style-name="T350"><draw:connector draw:type="line" svg:x1="3.35833in" svg:y1="0.11736in" svg:x2="3.35833in" svg:y2="0.39861in" draw:z-index="251653120" draw:id="id4" draw:style-name="a7" draw:name="AutoShape 30" text:anchor-type="paragraph"><svg:title/><svg:desc/></draw:connector></text:span></text:p>
            <text:p text:style-name="P351"><text:span text:style-name="T352"><draw:frame draw:z-index="251659264" draw:id="id5" draw:style-name="a8" draw:name="Text Box 46" text:anchor-type="paragraph" svg:x="0.42083in" svg:y="0.19236in" svg:width="1.625in" svg:height="0.80903in" style:rel-width="scale" style:rel-height="scale"><draw:text-box><text:p text:style-name="P353">運動保健導論</text:p><text:p text:style-name="P354"/><text:p text:style-name="P355">運動傷害防護學</text:p><text:p text:style-name="P356">(第一學期)</text:p></draw:text-box><svg:title/><svg:desc/></draw:frame></text:span><text:span text:style-name="T357"><draw:frame draw:z-index="251657216" draw:id="id6" draw:style-name="a9" draw:name="Text Box 42" text:anchor-type="paragraph" svg:x="4.81667in" svg:y="0.18889in" svg:width="1.60417in" svg:height="0.94792in" style:rel-width="scale" style:rel-height="scale"><draw:text-box><text:p text:style-name="P358">運動傷害評估學</text:p><text:p text:style-name="P359">儀器治療學與實習</text:p><text:p text:style-name="P360">運動治療學與實習</text:p><text:p text:style-name="P361">運動體能訓練法</text:p><text:p text:style-name="P362">運動防護實習</text:p></draw:text-box><svg:title/><svg:desc/></draw:frame></text:span><text:span text:style-name="T363"><draw:frame draw:z-index="251658240" draw:id="id7" draw:style-name="a10" draw:name="Text Box 45" text:anchor-type="paragraph" svg:x="2.4625in" svg:y="0.18194in" svg:width="1.93681in" svg:height="1.10417in" style:rel-width="scale" style:rel-height="scale"><draw:text-box><text:p text:style-name="P364">運動傷害防護學</text:p><text:p text:style-name="P365">(第二學期)</text:p><text:p text:style-name="P366">運動治療學與實習</text:p><text:p text:style-name="P367">運動處方</text:p><text:p text:style-name="P368">運動貼紮與實驗</text:p><text:p text:style-name="P369"><text:span text:style-name="T370">運動按摩學</text:span></text:p></draw:text-box><svg:title/><svg:desc/></draw:frame></text:span></text:p>
            <text:p text:style-name="P371">專</text:p>
            <text:p text:style-name="P372"><text:span text:style-name="T373"><draw:connector draw:type="line" svg:x1="4.4in" svg:y1="-0.00556in" svg:x2="4.81667in" svg:y2="-0.00556in" draw:z-index="251662336" draw:id="id8" draw:style-name="a12" draw:name="AutoShape 49" text:anchor-type="paragraph"><svg:title/><svg:desc/></draw:connector></text:span><text:span text:style-name="T374"><draw:connector draw:type="line" svg:x1="2.04583in" svg:y1="-0.00556in" svg:x2="2.4625in" svg:y2="-0.00556in" draw:z-index="251661312" draw:id="id9" draw:style-name="a14" draw:name="AutoShape 48" text:anchor-type="paragraph"><svg:title/><svg:desc/></draw:connector></text:span><text:span text:style-name="T375">業</text:span></text:p>
            <text:p text:style-name="P376">科</text:p>
            <text:p text:style-name="P377"><text:span text:style-name="T378">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>適合證照種類及考取年級別</text:p>
          </table:table-cell>
          <table:table-cell table:style-name="TableCell382" table:number-rows-spanned="2">
            <text:p text:style-name="P383">證照名稱</text:p>
          </table:table-cell>
          <table:table-cell table:style-name="TableCell384">
            <text:p text:style-name="P385">運動防護員</text:p>
          </table:table-cell>
          <table:table-cell table:style-name="TableCell386" table:number-rows-spanned="2">
            <text:p text:style-name="P387">建議取得證照年級別</text:p>
          </table:table-cell>
          <table:table-cell table:style-name="TableCell388" table:number-rows-spanned="2">
            <text:p text:style-name="P389">大學畢業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2">
            <text:p text:style-name="P399">適合投考公職類別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rows-spanned="2">
            <text:p text:style-name="P412">未來職場之發展</text:p>
          </table:table-cell>
          <table:table-cell table:style-name="TableCell413" table:number-columns-spanned="2">
            <text:p text:style-name="內文"><text:span text:style-name="T414">運動防護員</text:span>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運動傷害防護指導與推展工作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5">
            <text:p text:style-name="P425"><text:span text:style-name="T426">經</text:span><text:span text:style-name="T427"><text:s/>107<text:s/></text:span><text:span text:style-name="T428">年</text:span><text:span text:style-name="T429"><text:s/>5<text:s/></text:span><text:span text:style-name="T430">月</text:span><text:span text:style-name="T431"><text:s/>4<text:s/></text:span><text:span text:style-name="T432">日</text:span><text:span text:style-name="T433">106<text:s/></text:span><text:span text:style-name="T434">學年度第</text:span><text:span text:style-name="T435"><text:s/>8<text:s/></text:span><text:span text:style-name="T436">次</text:span><text:span text:style-name="T437">運動保健學系</text:span><text:span text:style-name="T438">系務會議通過</text:span></text:p>
            <text:p text:style-name="P439"><text:span text:style-name="T440">經</text:span><text:span text:style-name="T441"><text:s/>107<text:s/></text:span><text:span text:style-name="T442">年</text:span><text:span text:style-name="T443"><text:s/>5</text:span><text:span text:style-name="T444">月</text:span><text:span text:style-name="T445">8<text:s/></text:span><text:span text:style-name="T446">日</text:span><text:span text:style-name="T447"><text:s/>106<text:s/></text:span><text:span text:style-name="T448">學年度第</text:span><text:span text:style-name="T449"><text:s/>2<text:s/></text:span><text:span text:style-name="T450">學期第</text:span><text:span text:style-name="T451"><text:s/>1<text:s/></text:span><text:span text:style-name="T452">次</text:span><text:span text:style-name="T453">運動與健康科學學院</text:span><text:span text:style-name="T454">課程委員會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1" style:display-name="bodytext1" style:family="paragraph" style:parent-style-name="內文">
      <style:paragraph-properties fo:text-align="justify" fo:margin-top="0.0347in" fo:margin-bottom="0.0347in" fo:margin-left="0.1215in">
        <style:tab-stops>
          <style:tab-stop style:type="left" style:position="1.3368in"/>
        </style:tab-stops>
      </style:paragraph-properties>
      <style:text-properties style:font-name-asian="標楷體" style:letter-kerning="false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" svg:viewBox="0 0 20 30" svg:d="m10 0-10 30h20z"/>
    <draw:marker draw:name="a11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模組規劃表</dc:title>
    <dc:subject/>
    <meta:initial-creator>user</meta:initial-creator>
    <dc:creator>admin</dc:creator>
    <meta:creation-date>2019-06-28T07:49:00Z</meta:creation-date>
    <dc:date>2019-06-28T07:50:00Z</dc:date>
    <meta:print-date>2014-03-20T09:3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2" meta:character-count="1084" meta:row-count="7" meta:non-whitespace-character-count="924"/>
  </office:meta>
</office:document-meta>
</file>