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1805in"/>
      <style:text-properties style:font-name="標楷體" style:font-name-asian="標楷體"/>
    </style:style>
    <style:style style:name="TableColumn5" style:family="table-column">
      <style:table-column-properties style:column-width="0.7645in"/>
    </style:style>
    <style:style style:name="TableColumn6" style:family="table-column">
      <style:table-column-properties style:column-width="0.3131in"/>
    </style:style>
    <style:style style:name="TableColumn7" style:family="table-column">
      <style:table-column-properties style:column-width="0.4743in"/>
    </style:style>
    <style:style style:name="TableColumn8" style:family="table-column">
      <style:table-column-properties style:column-width="1.6583in"/>
    </style:style>
    <style:style style:name="TableColumn9" style:family="table-column">
      <style:table-column-properties style:column-width="0.1131in"/>
    </style:style>
    <style:style style:name="TableColumn10" style:family="table-column">
      <style:table-column-properties style:column-width="0.0986in"/>
    </style:style>
    <style:style style:name="TableColumn11" style:family="table-column">
      <style:table-column-properties style:column-width="0.8763in"/>
    </style:style>
    <style:style style:name="TableColumn12" style:family="table-column">
      <style:table-column-properties style:column-width="0.1076in"/>
    </style:style>
    <style:style style:name="TableColumn13" style:family="table-column">
      <style:table-column-properties style:column-width="2.5944in"/>
    </style:style>
    <style:style style:name="Table4" style:family="table">
      <style:table-properties style:width="7.000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416in" fo:margin-bottom="0.0416in"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ableCell24" style:family="table-cell">
      <style:table-cell-properties fo:border="0.013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0833in" fo:margin-bottom="0.0833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6166in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111in" fo:margin-bottom="0.1111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13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1111in" fo:margin-bottom="0.1111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111in" fo:margin-bottom="0.1111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center" fo:margin-top="0.1111in" fo:margin-bottom="0.1111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1111in" fo:margin-bottom="0.1111in" fo:line-height="0.2083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6583in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111in" fo:margin-bottom="0.1111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0416in"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6569in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align="center" fo:margin-top="0.1111in" fo:margin-bottom="0.1111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1.2569in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list-style-name="LFO1" style:family="paragraph"/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list-style-name="LFO1" style:family="paragraph"/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list-style-name="LFO1" style:family="paragraph"/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list-style-name="LFO1" style:family="paragraph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7" style:family="table-row">
      <style:table-row-properties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 style:min-row-height="0.85in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138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138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0.4569in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 style:min-row-height="0.4555in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8055in"/>
    </style:style>
    <style:style style:name="TableCell106" style:family="table-cell">
      <style:table-cell-properties fo:border="0.0138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138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P110" style:parent-style-name="內文" style:family="paragraph"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justify" style:line-height-at-least="0.0833in" fo:margin-left="0.375in" fo:margin-right="-0.0243in" fo:text-indent="-0.375in">
        <style:tab-stops/>
      </style:paragraph-properties>
      <style:text-properties style:font-name="標楷體" style:font-name-asian="標楷體" fo:font-size="13pt" style:font-size-asian="13pt"/>
    </style:style>
    <style:style style:name="P112" style:parent-style-name="內文" style:family="paragraph">
      <style:paragraph-properties fo:text-align="justify" style:line-height-at-least="0.0833in" fo:margin-left="0.2652in" fo:margin-right="-0.025in" fo:text-indent="-0.09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fo:text-align="justify" style:line-height-at-least="0.0833in" fo:margin-left="0.3638in" fo:margin-right="-0.025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text-align="justify" style:line-height-at-least="0.0833in" fo:margin-left="0.3638in" fo:margin-right="-0.025in" fo:text-indent="-0.197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體育大學學生服務學習課程免修申請單</text:p>
      <text:p text:style-name="P3">學生填寫欄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姓</text:span><text:span text:style-name="T18"><text:s text:c="3"/></text:span><text:span text:style-name="T19">名</text:span><text:span text:style-name="T20"><text:line-break/></text:span><text:span text:style-name="T21">(</text:span><text:span text:style-name="T22">學生本人親筆簽名</text:span><text:span text:style-name="T23">)</text:span>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申請日期</text:p>
          </table:table-cell>
          <table:covered-table-cell/>
          <table:covered-table-cell/>
          <table:table-cell table:style-name="TableCell28" table:number-columns-spanned="2">
            <text:p text:style-name="P29">年<text:s text:c="6"/>月<text:s text:c="5"/>日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學<text:s text:c="3"/>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學系</text:p>
            <text:p text:style-name="P37">年級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聯絡電話</text:p>
          </table:table-cell>
          <table:covered-table-cell/>
          <table:table-cell table:style-name="TableCell43" table:number-columns-spanned="7">
            <text:p text:style-name="P44">手機：<text:s text:c="18"/>（H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申請</text:p>
            <text:p text:style-name="P48">原因</text:p>
          </table:table-cell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檢附</text:p>
            <text:p text:style-name="P54">文件</text:p>
            <text:p text:style-name="P55">打ˇ</text:p>
          </table:table-cell>
          <table:covered-table-cell/>
          <table:table-cell table:style-name="TableCell56" table:number-columns-spanned="7">
            <text:list text:style-name="LFO1" text:continue-numbering="true">
              <text:list-item>
                <text:p text:style-name="P57"><text:span text:style-name="T58">外籍生護照或居留証影本</text:span><text:span text:style-name="T59">　</text:span><text:span text:style-name="T60"><text:s text:c="2"/></text:span><text:span text:style-name="T61">　</text:span><text:span text:style-name="T62">份</text:span></text:p>
              </text:list-item>
              <text:list-item>
                <text:p text:style-name="P63"><text:span text:style-name="T64">身心障礙手冊影本</text:span><text:span text:style-name="T65"><text:s text:c="5"/></text:span><text:span text:style-name="T66">份</text:span></text:p>
              </text:list-item>
              <text:list-item>
                <text:p text:style-name="P67"><text:span text:style-name="T68">醫療單位證明不便從事服務者證明文件</text:span><text:span text:style-name="T69">　</text:span><text:span text:style-name="T70"><text:s text:c="2"/></text:span><text:span text:style-name="T71">　</text:span><text:span text:style-name="T72">份</text:span></text:p>
              </text:list-item>
              <text:list-item>
                <text:p text:style-name="P73">轉學生入學前已修習服務學習課程者，得申請學分抵免；如原校修習之服務學習課程為零學分者，得申請免修。附上原校正本成績單。</text:p>
              </text:list-item>
            </text:list>
            <text:p text:style-name="內文"><text:span text:style-name="T74">□<text:s/></text:span><text:span text:style-name="T75">其他，請說明：</text:span><text:span text:style-name="T76">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>審核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授課</text:p>
            <text:p text:style-name="P83">教師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系主任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9">
            <text:p text:style-name="P92">作業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教務處教學業務發展組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教務長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承辦人</text:p>
          </table:table-cell>
          <table:covered-table-cell/>
          <table:covered-table-cell/>
          <table:table-cell table:style-name="TableCell101" table:number-columns-spanned="2">
            <text:p text:style-name="P102">組長</text:p>
          </table:table-cell>
          <table:covered-table-cell/>
          <table:table-cell table:style-name="TableCell103" table:number-columns-spanned="4" table:number-rows-spanned="2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</table:table-row>
      </table:table>
      <text:p text:style-name="P111">註：</text:p>
      <text:p text:style-name="P112">1.依據國立體育大學服務學習課程實施要點實行辦法規定辦理。</text:p>
      <text:p text:style-name="P113">2.申請作業流程：由學生自行填表後送交所屬學系，由所屬學系依規定公文流程轉交教務處完成免修登錄。</text:p>
      <text:p text:style-name="P114"><text:span text:style-name="T115">3.</text:span><text:span text:style-name="T116">已修讀過其他大學服務學習課程請依本校學分抵免相關作業辦理。</text:span><text:span text:style-name="T117"><draw:connector draw:type="line" svg:x1="7in" svg:y1="0.16875in" svg:x2="7in" svg:y2="0.16875in" draw:z-index="251657728" draw:id="id0" draw:style-name="a1" draw:name="Line 30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6694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>國立體育大學服務學習課程免修申請單</text:p>
      </style:header>
      <style:footer>
        <text:p text:style-name="P2">110年11月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</dc:title>
    <dc:subject/>
    <meta:initial-creator>ntu</meta:initial-creator>
    <dc:creator>鄭若吟 </dc:creator>
    <meta:creation-date>2022-09-20T06:15:00Z</meta:creation-date>
    <dc:date>2022-09-20T06:15:00Z</dc:date>
    <meta:print-date>2006-08-25T07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41" meta:row-count="3" meta:non-whitespace-character-count="377"/>
  </office:meta>
</office:document-meta>
</file>