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3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olumn27" style:family="table-column">
      <style:table-column-properties style:column-width="1.3625in" style:use-optimal-column-width="false"/>
    </style:style>
    <style:style style:name="TableColumn28" style:family="table-column">
      <style:table-column-properties style:column-width="2.0631in" style:use-optimal-column-width="false"/>
    </style:style>
    <style:style style:name="TableColumn29" style:family="table-column">
      <style:table-column-properties style:column-width="0.004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2347in" style:use-optimal-column-width="false"/>
    </style:style>
    <style:style style:name="Table26" style:family="table">
      <style:table-properties style:width="7.2243in" fo:margin-left="0in" table:align="center"/>
    </style:style>
    <style:style style:name="TableRow33" style:family="table-row">
      <style:table-row-properties style:min-row-height="0.35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weight="bold" style:font-weight-asian="bold"/>
    </style:style>
    <style:style style:name="TableRow36" style:family="table-row">
      <style:table-row-properties style:min-row-height="0.2375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 fo:text-indent="0.0972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4" style:family="table-row">
      <style:table-row-properties style:min-row-height="0.543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0.0152in"/>
    </style:style>
    <style:style style:name="TableCell5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 style:min-row-height="0.4812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902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9" style:family="table-row">
      <style:table-row-properties style:min-row-height="0.2298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ableRow84" style:family="table-row">
      <style:table-row-properties style:min-row-height="0.5576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7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90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ableCell9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5576in" style:use-optimal-row-height="false"/>
    </style:style>
    <style:style style:name="TableCell103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7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8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.0416in"/>
      <style:text-properties style:font-name-asian="標楷體"/>
    </style:style>
    <style:style style:name="TableRow116" style:family="table-row">
      <style:table-row-properties style:min-row-height="0.8006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/>
    </style:style>
    <style:style style:name="P122" style:parent-style-name="Standard" style:family="paragraph">
      <style:paragraph-properties fo:widows="2" fo:orphans="2" fo:line-height="150%"/>
    </style:style>
    <style:style style:name="T123" style:parent-style-name="預設段落字型" style:family="text">
      <style:text-properties style:font-name="標楷體" style:font-name-asian="標楷體" style:font-name-complex="新細明體, PMingLiU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end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30" style:family="table-row">
      <style:table-row-properties style:min-row-height="0.7736in"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P135" style:parent-style-name="Standard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="標楷體" style:font-name-asian="標楷體" style:font-name-complex="新細明體, PMingLiU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end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3" style:family="table-row">
      <style:table-row-properties style:min-row-height="0.775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48" style:parent-style-name="Standard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name-complex="新細明體, PMingLiU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end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56" style:family="table-row">
      <style:table-row-properties style:min-row-height="0.7777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, PMingLiU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62" style:parent-style-name="Standard" style:family="paragraph">
      <style:paragraph-properties fo:widows="2" fo:orphans="2" fo:text-align="justify" fo:line-height="150%"/>
    </style:style>
    <style:style style:name="T163" style:parent-style-name="預設段落字型" style:family="text">
      <style:text-properties style:font-name="標楷體" style:font-name-asian="標楷體" style:font-name-complex="新細明體, PMingLiU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end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70" style:family="table-row">
      <style:table-row-properties style:min-row-height="0.7694in" style:use-optimal-row-height="false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75" style:parent-style-name="Standard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style:font-name-complex="新細明體, PMingLiU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end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83" style:family="table-row">
      <style:table-row-properties style:min-row-height="0.7798in" style:use-optimal-row-height="false"/>
    </style:style>
    <style:style style:name="TableCell1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88" style:parent-style-name="Standard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end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96" style:family="table-row">
      <style:table-row-properties style:min-row-height="0.5277in" style:use-optimal-row-height="false"/>
    </style:style>
    <style:style style:name="TableCell197" style:family="table-cell">
      <style:table-cell-properties fo:border-top="0.0312in solid #000000" fo:border-left="0.0312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line-break="normal" fo:text-align="en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00" style:family="table-cell">
      <style:table-cell-properties fo:border-top="0.0312in solid #000000" fo:border-left="0.0069in solid #000000" fo:border-bottom="0.0104in solid #000000" fo:border-right="0.0104in solid #000000" fo:background-color="#FFF2CC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line-break="normal" fo:text-align="end" fo:margin-left="0.7458in">
        <style:tab-stops/>
      </style:paragraph-properties>
    </style:style>
    <style:style style:name="TableCell202" style:family="table-cell">
      <style:table-cell-properties fo:border-top="0.0312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end" fo:margin-bottom="0.0416in"/>
    </style:style>
    <style:style style:name="T204" style:parent-style-name="預設段落字型" style:family="text">
      <style:text-properties style:font-name-asian="標楷體" fo:font-weight="bold" style:font-weight-asian="bold" style:font-size-complex="14pt"/>
    </style:style>
    <style:style style:name="TableCell205" style:family="table-cell">
      <style:table-cell-properties fo:border-top="0.0312in solid #000000" fo:border-left="0.0069in solid #000000" fo:border-bottom="0.0104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justify" fo:margin-bottom="0.0416in"/>
    </style:style>
    <style:style style:name="TableRow207" style:family="table-row">
      <style:table-row-properties style:min-row-height="0.6256in" style:use-optimal-row-height="false"/>
    </style:style>
    <style:style style:name="TableCell2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9" style:parent-style-name="Standard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9236in" svg:y="-0.23611in" svg:width="0.91667in" svg:height="0.61389in" draw:z-index="251657728" draw:id="id0" draw:style-name="a0" draw:name="圓角矩形 1" text:anchor-type="paragraph"><svg:title/><svg:desc/><text:p text:style-name="P3">附件T5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069in" svg:y="-0.14236in" svg:width="0.72917in" svg:height="0.35417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4">國立體育大學</text:span><text:span text:style-name="T5">課業輔導紀錄單</text:span><text:span text:style-name="T6"><text:line-break/></text:span><text:span text:style-name="T7">114</text:span><text:span text:style-name="T8">學年度第</text:span><text:span text:style-name="T9">2</text:span><text:span text:style-name="T10">學期</text:span><text:span text:style-name="T11">___</text:span><text:span text:style-name="T12">月份</text:span></text:p>
      <text:p text:style-name="P13"><text:span text:style-name="T14">收件日期：</text:span><text:span text:style-name="T15">11</text:span><text:span text:style-name="T16">5</text:span><text:span text:style-name="T17">年</text:span><text:span text:style-name="T18"><text:s text:c="9"/></text:span><text:span text:style-name="T19">月</text:span><text:span text:style-name="T20"><text:s text:c="7"/></text:span><text:span text:style-name="T21">日</text:span><text:span text:style-name="T22"><text:s/></text:span><text:span text:style-name="T23">(</text:span><text:span text:style-name="T24">由教務處填寫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 text:c="61"/>補助編號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輔導資料</text:span><text:span text:style-name="T40"><text:s/>/</text:span><text:span text:style-name="T41">輔導人員</text:span><text:span text:style-name="T42">資料</text:span><text:span text:style-name="T4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輔導人員姓名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輔導科目名稱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所屬單位/系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聯絡信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<text:s text:c="36"/></text:span><text:span text:style-name="T73">輔</text:span><text:span text:style-name="T74"><text:s/></text:span><text:span text:style-name="T75">導</text:span><text:span text:style-name="T76"><text:s/></text:span><text:span text:style-name="T77">紀</text:span><text:span text:style-name="T78"><text:s/></text:span><text:span text:style-name="T79">錄</text:span><text:span text:style-name="T80"><text:s text:c="2"/></text:span><text:span text:style-name="T81">(</text:span><text:span text:style-name="T82">列數不足時，可自行增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課輔日期</text:p>
            <text:p text:style-name="P87"><text:span text:style-name="T88">(</text:span><text:span text:style-name="T89">請照時間順序填寫</text:span><text:span text:style-name="T90">)</text:span></text:p>
          </table:table-cell>
          <table:table-cell table:style-name="TableCell91" table:number-columns-spanned="2">
            <text:p text:style-name="P92">課輔時間/地點</text:p>
          </table:table-cell>
          <table:covered-table-cell/>
          <table:table-cell table:style-name="TableCell93">
            <text:p text:style-name="P94">時數</text:p>
          </table:table-cell>
          <table:table-cell table:style-name="TableCell95">
            <text:p text:style-name="P96"><text:span text:style-name="T97">輔導內容</text:span></text:p>
          </table:table-cell>
          <table:table-cell table:style-name="TableCell98">
            <text:p text:style-name="P99">受輔導學生</text:p>
            <text:p text:style-name="P100"><text:span text:style-name="T101">簽到</text:span></text:p>
          </table:table-cell>
        </table:table-row>
        <table:table-row table:style-name="TableRow102">
          <table:table-cell table:style-name="TableCell103">
            <text:p text:style-name="P104">範例:115/03/18(三)</text:p>
          </table:table-cell>
          <table:table-cell table:style-name="TableCell105" table:number-columns-spanned="2">
            <text:p text:style-name="P106">1000-1200</text:p>
            <text:p text:style-name="P107">1400-1600</text:p>
            <text:p text:style-name="P108">地點：圖書館討論室</text:p>
          </table:table-cell>
          <table:covered-table-cell/>
          <table:table-cell table:style-name="TableCell109">
            <text:p text:style-name="P110">4</text:p>
          </table:table-cell>
          <table:table-cell table:style-name="TableCell111">
            <text:p text:style-name="P112">課堂作業輔導及問題</text:p>
            <text:p text:style-name="P113">諮詢解答</text:p>
          </table:table-cell>
          <table:table-cell table:style-name="TableCell114">
            <text:p text:style-name="P115">Xxx、Xxx</text:p>
          </table:table-cell>
        </table:table-row>
        <table:table-row table:style-name="TableRow116">
          <table:table-cell table:style-name="TableCell117">
            <text:p text:style-name="P118"><text:span text:style-name="T119"><text:s/></text:span></text:p>
          </table:table-cell>
          <table:table-cell table:style-name="TableCell120" table:number-columns-spanned="2">
            <text:p text:style-name="P121"/>
            <text:p text:style-name="P122"><text:span text:style-name="T123">地點：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  <text:p text:style-name="P135"><text:span text:style-name="T136">地點：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  <text:p text:style-name="P148"><text:span text:style-name="T149">地點：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<text:s/></text:span></text:p>
          </table:table-cell>
          <table:table-cell table:style-name="TableCell160" table:number-columns-spanned="2">
            <text:p text:style-name="P161"/>
            <text:p text:style-name="P162"><text:span text:style-name="T163">地點：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/></text:p>
            <text:p text:style-name="P175"><text:span text:style-name="T176">地點：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/></text:p>
            <text:p text:style-name="P188"><text:span text:style-name="T189">地點：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時數總計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人數總計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輔導人員簽名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教務處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*補助期間請按時繳交「課業輔導紀錄單」、受輔導學生務必落實每次上課簽到。</text:p>
      <text:p text:style-name="P219"><text:span text:style-name="T220">*</text:span><text:span text:style-name="T221">列數不足，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 fo:margin-right="0.1527in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徐家菲</dc:creator>
    <meta:creation-date>2026-02-24T02:02:00Z</meta:creation-date>
    <dc:date>2026-02-24T02:03:00Z</dc:date>
    <meta:print-date>2021-02-03T02:30:00Z</meta:print-date>
    <meta:template xlink:href="197427633%20(4)" xlink:type="simple"/>
    <meta:editing-cycles>3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