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4" style:parent-style-name="清單段落" style:family="paragraph">
      <style:paragraph-properties fo:text-align="end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2.1048in" style:use-optimal-column-width="false"/>
    </style:style>
    <style:style style:name="TableColumn15" style:family="table-column">
      <style:table-column-properties style:column-width="1.6055in" style:use-optimal-column-width="false"/>
    </style:style>
    <style:style style:name="TableColumn16" style:family="table-column">
      <style:table-column-properties style:column-width="1.6277in" style:use-optimal-column-width="false"/>
    </style:style>
    <style:style style:name="TableColumn17" style:family="table-column">
      <style:table-column-properties style:column-width="1.0152in" style:use-optimal-column-width="false"/>
    </style:style>
    <style:style style:name="TableColumn18" style:family="table-column">
      <style:table-column-properties style:column-width="0.452in" style:use-optimal-column-width="false"/>
    </style:style>
    <style:style style:name="TableColumn19" style:family="table-column">
      <style:table-column-properties style:column-width="1.8777in" style:use-optimal-column-width="false"/>
    </style:style>
    <style:style style:name="Table12" style:family="table">
      <style:table-properties style:width="9.6701in" fo:margin-left="0in" table:align="left"/>
    </style:style>
    <style:style style:name="TableRow20" style:family="table-row">
      <style:table-row-properties style:min-row-height="0.3104in" style:use-optimal-row-height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2597in" style:use-optimal-row-height="false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80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/>
      <style:text-properties style:font-name-asian="標楷體" style:font-name-complex="Calibri" style:font-size-complex="12pt"/>
    </style:style>
    <style:style style:name="P67" style:parent-style-name="內文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222in"/>
      <style:text-properties style:font-name-asian="標楷體" style:font-name-complex="Calibri" style:font-size-complex="12pt"/>
    </style:style>
    <style:style style:name="P71" style:parent-style-name="內文" style:family="paragraph">
      <style:paragraph-properties style:snap-to-layout-grid="false" fo:line-height="0.2222in"/>
      <style:text-properties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清單段落" style:family="paragraph">
      <style:paragraph-properties fo:line-height="0.1666in" fo:margin-left="0.1166in" fo:text-indent="0.0006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P76" style:parent-style-name="清單段落" style:family="paragraph">
      <style:paragraph-properties fo:line-height="0.1666in" fo:margin-left="0.3125in" fo:text-indent="-0.1958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P77" style:parent-style-name="清單段落" style:family="paragraph">
      <style:paragraph-properties fo:line-height="0.1666in" fo:margin-left="0.1166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P80" style:parent-style-name="清單段落" style:family="paragraph">
      <style:paragraph-properties fo:line-height="0.1666in" fo:margin-left="0.2201in" fo:text-indent="-0.10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P83" style:parent-style-name="清單段落" style:family="paragraph">
      <style:paragraph-properties fo:line-height="0.1666in" fo:margin-left="0.2201in" fo:text-indent="-0.10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P86" style:parent-style-name="清單段落" style:family="paragraph">
      <style:paragraph-properties fo:line-height="0.1666in" fo:margin-left="0.2201in" fo:text-indent="-0.10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9" style:parent-style-name="預設段落字型" style:family="text">
      <style:text-properties style:font-name="新細明體" fo:font-size="10pt" style:font-size-asian="10pt" style:font-size-complex="8pt"/>
    </style:style>
    <style:style style:name="P90" style:parent-style-name="清單段落" style:family="paragraph">
      <style:paragraph-properties fo:line-height="0.1666in" fo:margin-left="0.2201in" fo:text-indent="-0.1027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91" style:parent-style-name="清單段落" style:family="paragraph">
      <style:paragraph-properties fo:line-height="0.1666in" fo:margin-left="0.2201in" fo:text-indent="-0.1027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92" style:parent-style-name="清單段落" style:family="paragraph">
      <style:paragraph-properties fo:line-height="0.1666in" fo:margin-left="0.2201in" fo:text-indent="-0.1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/>
    </style:style>
    <style:style style:name="T95" style:parent-style-name="預設段落字型" style:family="text">
      <style:text-properties style:font-name="新細明體" style:font-name-complex="Arial" style:letter-kerning="false" fo:font-size="10pt" style:font-size-asian="10pt" style:font-size-complex="8pt"/>
    </style:style>
    <style:style style:name="T96" style:parent-style-name="預設段落字型" style:family="text">
      <style:text-properties style:font-name="新細明體" style:font-name-complex="Arial" style:letter-kerning="false" fo:font-size="10pt" style:font-size-asian="10pt" style:font-size-complex="8pt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8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7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無間距" style:list-style-name="LFO1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055in" fo:text-indent="0.1666in"/>
      <style:text-properties style:font-name-asian="標楷體" style:font-name-complex="Calibri" style:font-size-complex="12pt"/>
    </style:style>
    <style:style style:name="P104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-asian="標楷體" style:font-name-complex="Calibri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0.3055in"/>
    </style:style>
    <style:style style:name="T118" style:parent-style-name="預設段落字型" style:family="text">
      <style:text-properties style:font-name-asian="標楷體" style:font-name-complex="Calibri" style:font-size-complex="12pt"/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222in"/>
      <style:text-properties style:font-name="Times New Roman" style:font-size-complex="12pt"/>
    </style:style>
    <style:style style:name="P122" style:parent-style-name="內文" style:family="paragraph">
      <style:paragraph-properties fo:widows="2" fo:orphans="2" fo:line-height="0.2222in"/>
      <style:text-properties style:font-name="Times New Roman" style:font-size-complex="12pt"/>
    </style:style>
    <style:style style:name="P123" style:parent-style-name="內文" style:family="paragraph">
      <style:paragraph-properties fo:widows="2" fo:orphans="2" fo:line-height="0.2222in"/>
      <style:text-properties style:font-name="Times New Roman" style:font-size-complex="12pt"/>
    </style:style>
    <style:style style:name="P124" style:parent-style-name="內文" style:family="paragraph">
      <style:paragraph-properties style:snap-to-layout-grid="false" fo:line-height="0.2222in"/>
      <style:text-properties style:font-name="Times New Roman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 style:font-size-complex="18pt"/>
    </style:style>
    <style:style style:name="TableRow128" style:family="table-row">
      <style:table-row-properties style:min-row-height="0.3722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font-weight="bold" style:font-weight-asian="bold" style:font-size-complex="1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size-complex="10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44" style:family="table-row">
      <style:table-row-properties style:min-row-height="0.3722in" style:use-optimal-row-height="false" fo:keep-together="always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清單段落" style:family="paragraph">
      <style:paragraph-properties fo:text-align="end" fo:line-height="150%" fo:margin-left="0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font-size-complex="10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8" style:parent-style-name="清單段落" style:family="paragraph">
      <style:paragraph-properties style:line-height-at-least="0in" fo:margin-left="0.0013in" fo:text-indent="-0.0013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C0C0C0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清單段落" style:list-style-name="LFO2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新細明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新細明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新細明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新細明體" fo:font-size="9pt" style:font-size-asian="9pt" style:font-size-complex="9pt"/>
    </style:style>
    <style:style style:name="P172" style:parent-style-name="清單段落" style:list-style-name="LFO2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新細明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新細明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新細明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2" style:parent-style-name="內文" style:list-style-name="LFO2" style:family="paragraph">
      <style:paragraph-properties style:line-height-at-least="0in">
        <style:tab-stops>
          <style:tab-stop style:type="left" style:position="-1.6666in"/>
        </style:tab-stops>
      </style:paragraph-properties>
    </style:style>
    <style:style style:name="T18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84" style:parent-style-name="預設段落字型" style:family="text">
      <style:text-properties style:font-name="新細明體" fo:color="#FF0000" fo:font-size="9pt" style:font-size-asian="9pt" style:font-size-complex="9pt"/>
    </style:style>
    <style:style style:name="T185" style:parent-style-name="預設段落字型" style:family="text">
      <style:text-properties style:font-name-asian="標楷體" fo:color="#FF0000" fo:font-size="9pt" style:font-size-asian="9pt" style:font-size-complex="9pt"/>
    </style:style>
    <style:style style:name="P186" style:parent-style-name="內文" style:list-style-name="LFO2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新細明體" fo:font-size="9pt" style:font-size-asian="9pt" style:font-size-complex="9pt"/>
    </style:style>
    <style:style style:name="P192" style:parent-style-name="內文" style:list-style-name="LFO2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新細明體" fo:font-size="9pt" style:font-size-asian="9pt" style:font-size-complex="9pt"/>
    </style:style>
    <style:style style:name="P197" style:parent-style-name="內文" style:list-style-name="LFO2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99" style:parent-style-name="預設段落字型" style:family="text">
      <style:text-properties style:font-name="新細明體" style:font-name-complex="Arial" style:letter-kerning="false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新細明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213" style:parent-style-name="預設段落字型" style:family="text">
      <style:text-properties style:font-name="新細明體" style:font-name-complex="Arial" style:letter-kerning="false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P216" style:parent-style-name="內文" style:list-style-name="LFO2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219" style:parent-style-name="預設段落字型" style:family="text">
      <style:text-properties style:font-name="新細明體" style:font-name-complex="Arial" style:letter-kerning="false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6" style:parent-style-name="內文" style:list-style-name="LFO2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59" style:family="table-column">
      <style:table-column-properties style:column-width="0.5784in" style:use-optimal-column-width="false"/>
    </style:style>
    <style:style style:name="TableColumn260" style:family="table-column">
      <style:table-column-properties style:column-width="1.0131in" style:use-optimal-column-width="false"/>
    </style:style>
    <style:style style:name="TableColumn261" style:family="table-column">
      <style:table-column-properties style:column-width="1.0131in" style:use-optimal-column-width="false"/>
    </style:style>
    <style:style style:name="TableColumn262" style:family="table-column">
      <style:table-column-properties style:column-width="1.0131in" style:use-optimal-column-width="false"/>
    </style:style>
    <style:style style:name="TableColumn263" style:family="table-column">
      <style:table-column-properties style:column-width="0.8687in" style:use-optimal-column-width="false"/>
    </style:style>
    <style:style style:name="TableColumn264" style:family="table-column">
      <style:table-column-properties style:column-width="1.0131in" style:use-optimal-column-width="false"/>
    </style:style>
    <style:style style:name="TableColumn265" style:family="table-column">
      <style:table-column-properties style:column-width="0.868in" style:use-optimal-column-width="false"/>
    </style:style>
    <style:style style:name="TableColumn266" style:family="table-column">
      <style:table-column-properties style:column-width="0.8729in" style:use-optimal-column-width="false"/>
    </style:style>
    <style:style style:name="Table258" style:family="table">
      <style:table-properties style:width="7.2409in" fo:margin-left="0.7645in" table:align="left"/>
    </style:style>
    <style:style style:name="TableRow267" style:family="table-row">
      <style:table-row-properties style:min-row-height="0.134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Row284" style:family="table-row">
      <style:table-row-properties style:min-row-height="0.160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Row293" style:family="table-row">
      <style:table-row-properties style:min-row-height="0.1243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Row302" style:family="table-row">
      <style:table-row-properties style:min-row-height="0.1243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Row311" style:family="table-row">
      <style:table-row-properties style:min-row-height="0.1305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Row320" style:family="table-row">
      <style:table-row-properties style:min-row-height="0.124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ext:p text:style-name="P1"><text:span text:style-name="T3">國立體育大學教務處教學業務暨發展中心教室使用申請表</text:span></text:p>
      <text:p text:style-name="P4"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借用場地</text:span></text:p>
          </table:table-cell>
          <table:table-cell table:style-name="TableCell24" table:number-columns-spanned="6">
            <text:p text:style-name="P25"><text:span text:style-name="T26"><text:s text:c="2"/>□</text:span><text:span text:style-name="T27">行政</text:span><text:span text:style-name="T28">202</text:span><text:span text:style-name="T29">討論室</text:span><text:span text:style-name="T30"><text:s text:c="3"/></text:span><text:span text:style-name="T31">□</text:span><text:span text:style-name="T32">行政</text:span><text:span text:style-name="T33">217</text:span><text:span text:style-name="T34">數位翻轉教室</text:span><text:span text:style-name="T35"><text:s text:c="3"/></text:span><text:span text:style-name="T36">□</text:span><text:span text:style-name="T37">行政</text:span><text:span text:style-name="T38">314</text:span><text:span text:style-name="T39">教室</text:span><text:span text:style-name="T40"><text:s text:c="5"/></text:span><text:span text:style-name="T41">□</text:span><text:span text:style-name="T42">行政</text:span><text:span text:style-name="T43">315</text:span><text:span text:style-name="T44">微觀教室</text:span><text:span text:style-name="T45"><text:s text:c="4"/></text:span><text:span text:style-name="T46">□</text:span><text:span text:style-name="T47">教學</text:span><text:span text:style-name="T48">537</text:span><text:span text:style-name="T49">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使<text:s/>用<text:s/>起<text:s/>訖<text:s/>時<text:s/>間</text:p>
          </table:table-cell>
          <table:covered-table-cell/>
          <table:table-cell table:style-name="TableCell54">
            <text:p text:style-name="P55">課程/活動名稱</text:p>
          </table:table-cell>
          <table:table-cell table:style-name="TableCell56">
            <text:p text:style-name="P57">參與人數</text:p>
          </table:table-cell>
          <table:table-cell table:style-name="TableCell58" table:number-columns-spanned="2">
            <text:p text:style-name="P59">用途說明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□<text:s/></text:span><text:span text:style-name="T64">單次</text:span></text:p>
          </table:table-cell>
          <table:table-cell table:style-name="TableCell65" table:number-columns-spanned="2">
            <text:p text:style-name="P66">日期：<text:s text:c="21"/><text:s text:c="15"/>時間：</text:p>
            <text:p text:style-name="P67"><text:span text:style-name="T68">授課教師：</text:span></text:p>
          </table:table-cell>
          <table:covered-table-cell/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 table:number-rows-spanned="2">
            <text:p text:style-name="P75">□上課</text:p>
            <text:p text:style-name="P76">□教學滿意度調查結果需提昇教學品質之教師授課用</text:p>
            <text:p text:style-name="P77"><text:span text:style-name="T78">□</text:span><text:span text:style-name="T79">二年內之新進教師使用。</text:span></text:p>
            <text:p text:style-name="P80"><text:span text:style-name="T81">□</text:span><text:span text:style-name="T82">教師成長社群教師活動使用。</text:span></text:p>
            <text:p text:style-name="P83"><text:span text:style-name="T84">□</text:span><text:span text:style-name="T85">自我改善教學知能之教師使用。</text:span></text:p>
            <text:p text:style-name="P86"><text:span text:style-name="T87">□</text:span><text:span text:style-name="T88">錄製教學影音數位材用</text:span><text:span text:style-name="T89">。</text:span></text:p>
            <text:p text:style-name="P90">□舉辦優良教師觀摩活動。</text:p>
            <text:p text:style-name="P91">□舉辦之教師成長研習或工作坊。</text:p>
            <text:p text:style-name="P92"><text:span text:style-name="T93">□</text:span><text:span text:style-name="T94">其他</text:span><text:span text:style-name="T95">：</text:span><text:span text:style-name="T96">(</text:span><text:span text:style-name="T97">如開會</text:span><text:span text:style-name="T98">)</text:span></text:p>
          </table:table-cell>
          <table:covered-table-cell/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排課</text:p>
              </text:list-item>
            </text:list>
          </table:table-cell>
          <table:table-cell table:style-name="TableCell102" table:number-columns-spanned="2">
            <text:p text:style-name="P103">______<text:s/>學年<text:s text:c="2"/>______<text:s/>學期</text:p>
            <text:p text:style-name="P104">授課教師：</text:p>
            <text:p text:style-name="P105"><text:span text:style-name="T106">授課星期：</text:span><text:span text:style-name="T107">□<text:s/></text:span><text:span text:style-name="T108">一</text:span><text:span text:style-name="T109"><text:s/>□<text:s/></text:span><text:span text:style-name="T110">二</text:span><text:span text:style-name="T111"><text:s/>□<text:s/></text:span><text:span text:style-name="T112">三</text:span><text:span text:style-name="T113"><text:s/>□<text:s/></text:span><text:span text:style-name="T114">四</text:span><text:span text:style-name="T115"><text:s/>□<text:s/></text:span><text:span text:style-name="T116">五</text:span></text:p>
            <text:p text:style-name="P117"><text:span text:style-name="T118">授課時間：</text:span><text:span text:style-name="T119"><text:s/></text:span></text:p>
          </table:table-cell>
          <table:covered-table-cell/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<text:span text:style-name="T131">申請人：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申請單位主管</text:span><text:span text:style-name="T137">：</text:span>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管理單位承辦人：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連絡電話：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注意事項</text:span><text:span text:style-name="T160">：</text:span></text:p>
      <text:list text:style-name="LFO2" text:continue-numbering="true">
        <text:list-item>
          <text:p text:style-name="P161"><text:span text:style-name="T162">固定上課請於學期開學一週前填</text:span><text:span text:style-name="T163">「教務處教發中心教室使用申請表」</text:span><text:span text:style-name="T164">向本中心提出教室借用申請</text:span><text:span text:style-name="T165">。</text:span><text:span text:style-name="T166">開學後連續兩次課程無故取消上課</text:span><text:span text:style-name="T167">，</text:span><text:span text:style-name="T168">未聲明取消原因</text:span><text:span text:style-name="T169">，</text:span><text:span text:style-name="T170">本中心有權取消該學期借用</text:span><text:span text:style-name="T171">。</text:span></text:p>
        </text:list-item>
        <text:list-item>
          <text:p text:style-name="P172"><text:span text:style-name="T173">單次借用</text:span><text:span text:style-name="T174">，</text:span><text:span text:style-name="T175">需於中心正常排課外的空餘時間</text:span><text:span text:style-name="T176">，</text:span><text:span text:style-name="T177">且於借用三天前填上述申請表</text:span><text:span text:style-name="T178">。</text:span><text:span text:style-name="T179">超過預約時間</text:span><text:span text:style-name="T180">15</text:span><text:span text:style-name="T181">分鐘未聲明者取消該次借用。</text:span></text:p>
        </text:list-item>
        <text:list-item>
          <text:p text:style-name="P182"><text:span text:style-name="T183">微觀教室有攝錄需求</text:span><text:span text:style-name="T184">，</text:span><text:span text:style-name="T185">須另外填寫「國立體育大學微觀教室攝錄申請書」。</text:span></text:p>
        </text:list-item>
        <text:list-item>
          <text:p text:style-name="P186"><text:span text:style-name="T187">教室借用優先順序</text:span><text:span text:style-name="T188">(</text:span><text:span text:style-name="T189">同一時段有不同申請人申請使用</text:span><text:span text:style-name="T190">)</text:span><text:span text:style-name="T191">：</text:span></text:p>
          <text:list text:continue-numbering="true">
            <text:list-item>
              <text:p text:style-name="P192"><text:span text:style-name="T193">擔任微觀教學法及</text:span><text:span text:style-name="T194">PBL</text:span><text:span text:style-name="T195">教學法之種子教師有優先使用權</text:span><text:span text:style-name="T196">。</text:span></text:p>
            </text:list-item>
            <text:list-item>
              <text:p text:style-name="P197"><text:span text:style-name="T198">微觀教室</text:span><text:span text:style-name="T199">：</text:span><text:span text:style-name="T200">每位教師每學期以申請</text:span><text:span text:style-name="T201">1</text:span><text:span text:style-name="T202">門課</text:span><text:span text:style-name="T203">1</text:span><text:span text:style-name="T204">班使用為原則。</text:span><text:span text:style-name="T205">同一時段二位申請人借用教室時</text:span><text:span text:style-name="T206">，</text:span><text:span text:style-name="T207">以</text:span><text:span text:style-name="T208">(1)</text:span><text:span text:style-name="T209">依教學滿意度調查結果需提昇教學品質之教師。</text:span><text:span text:style-name="T210">(</text:span><text:span text:style-name="T211">2)</text:span><text:span text:style-name="T212">二年內之新進教師</text:span><text:span text:style-name="T213">，</text:span><text:span text:style-name="T214">為優先借用教室</text:span><text:span text:style-name="T215">。</text:span></text:p>
            </text:list-item>
            <text:list-item>
              <text:p text:style-name="P216"><text:span text:style-name="T217">PBL<text:s/></text:span><text:span text:style-name="T218">教室</text:span><text:span text:style-name="T219">：</text:span><text:span text:style-name="T220">每位教師每學期以申請</text:span><text:span text:style-name="T221">1</text:span><text:span text:style-name="T222">門課</text:span><text:span text:style-name="T223">1</text:span><text:span text:style-name="T224">班使用為原則。</text:span><text:span text:style-name="T225">(</text:span><text:span text:style-name="T226">一</text:span><text:span text:style-name="T227">)</text:span><text:span text:style-name="T228">為推廣</text:span><text:span text:style-name="T229">PBL</text:span><text:span text:style-name="T230">教學法在教師授課時的實務應用，鼓勵教師成為種子教師，配合中心舉辦之教學觀摩活動分享經驗與成果，種子教師可享有優先借用教室的權利。</text:span><text:span text:style-name="T231">(</text:span><text:span text:style-name="T232">二</text:span><text:span text:style-name="T233">)</text:span><text:span text:style-name="T234">符合</text:span><text:span text:style-name="T235">(1)</text:span><text:span text:style-name="T236">曾經參加校內外</text:span><text:span text:style-name="T237">PBL</text:span><text:span text:style-name="T238">教學法相關研習或從事</text:span><text:span text:style-name="T239">PBL</text:span><text:span text:style-name="T240">教學研究者</text:span><text:span text:style-name="T241">(2)</text:span><text:span text:style-name="T242">繳交課程內容說明，符合</text:span><text:span text:style-name="T243">PBL</text:span><text:span text:style-name="T244">教學法精神之教師，可申請借用</text:span><text:span text:style-name="T245">PBL</text:span><text:span text:style-name="T246">教室；同一時段二位申請人借用教室時</text:span><text:span text:style-name="T247">，以符合下列</text:span><text:span text:style-name="T248">1</text:span><text:span text:style-name="T249">、</text:span><text:span text:style-name="T250">2</text:span><text:span text:style-name="T251">點為優先。如果二位申請人均符合下列</text:span><text:span text:style-name="T252">1</text:span><text:span text:style-name="T253">、</text:span><text:span text:style-name="T254">2</text:span><text:span text:style-name="T255">點規定者，以本中心之單位主管審核認定為準。</text:span></text:p>
            </text:list-item>
          </text:list>
        </text:list-item>
        <text:list-item>
          <text:p text:style-name="P256"><text:span text:style-name="T257">開放時間：</text:span></text:p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編號</text:p>
          </table:table-cell>
          <table:table-cell table:style-name="TableCell270">
            <text:p text:style-name="P271">教室名稱</text:p>
          </table:table-cell>
          <table:table-cell table:style-name="TableCell272">
            <text:p text:style-name="P273">可容納人數</text:p>
          </table:table-cell>
          <table:table-cell table:style-name="TableCell274">
            <text:p text:style-name="P275">週一</text:p>
          </table:table-cell>
          <table:table-cell table:style-name="TableCell276">
            <text:p text:style-name="P277">週二</text:p>
          </table:table-cell>
          <table:table-cell table:style-name="TableCell278">
            <text:p text:style-name="P279">週三</text:p>
          </table:table-cell>
          <table:table-cell table:style-name="TableCell280">
            <text:p text:style-name="P281">週四</text:p>
          </table:table-cell>
          <table:table-cell table:style-name="TableCell282">
            <text:p text:style-name="P283">週五</text:p>
          </table:table-cell>
        </table:table-row>
        <table:table-row table:style-name="TableRow284">
          <table:table-cell table:style-name="TableCell285">
            <text:p text:style-name="P286">202</text:p>
          </table:table-cell>
          <table:table-cell table:style-name="TableCell287">
            <text:p text:style-name="P288">討論室</text:p>
          </table:table-cell>
          <table:table-cell table:style-name="TableCell289">
            <text:p text:style-name="P290">15</text:p>
          </table:table-cell>
          <table:table-cell table:style-name="TableCell291" table:number-columns-spanned="5">
            <text:p text:style-name="P292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217</text:p>
          </table:table-cell>
          <table:table-cell table:style-name="TableCell296">
            <text:p text:style-name="P297">數位翻轉教室</text:p>
          </table:table-cell>
          <table:table-cell table:style-name="TableCell298">
            <text:p text:style-name="P299">30</text:p>
          </table:table-cell>
          <table:table-cell table:style-name="TableCell300" table:number-columns-spanned="5">
            <text:p text:style-name="P301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314</text:p>
          </table:table-cell>
          <table:table-cell table:style-name="TableCell305">
            <text:p text:style-name="P306">多人教室</text:p>
          </table:table-cell>
          <table:table-cell table:style-name="TableCell307">
            <text:p text:style-name="P308">80</text:p>
          </table:table-cell>
          <table:table-cell table:style-name="TableCell309" table:number-columns-spanned="5">
            <text:p text:style-name="P310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315</text:p>
          </table:table-cell>
          <table:table-cell table:style-name="TableCell314">
            <text:p text:style-name="P315">微觀教室</text:p>
          </table:table-cell>
          <table:table-cell table:style-name="TableCell316">
            <text:p text:style-name="P317">50</text:p>
          </table:table-cell>
          <table:table-cell table:style-name="TableCell318" table:number-columns-spanned="5">
            <text:p text:style-name="P319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537</text:p>
          </table:table-cell>
          <table:table-cell table:style-name="TableCell323">
            <text:p text:style-name="P324">多人教室</text:p>
          </table:table-cell>
          <table:table-cell table:style-name="TableCell325">
            <text:p text:style-name="P326">88</text:p>
          </table:table-cell>
          <table:table-cell table:style-name="TableCell327" table:number-columns-spanned="5">
            <text:p text:style-name="P328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</table:table>
      <text:p text:style-name="P329"><text:span text:style-name="T330">※<text:s/></text:span><text:span text:style-name="T331">請各借用單位於送表後次日再上網核對借用日期、室別、時間。謝謝！本表所填資料僅供申請教室使用</text:span><text:span text:style-name="T3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8861in" fo:margin-bottom="0.1263in" fo:margin-right="0.470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73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0" text:anchor-type="paragraph" svg:x="9.5in" svg:y="0.00417in" svg:width="0.86458in" svg:height="0.52153in" style:rel-width="scale" style:rel-height="scale"><draw:image xlink:href="media/image1.png" xlink:type="simple" xlink:show="embed" xlink:actuate="onLoad"/><svg:title/><svg:desc>國立體育大學校徽去背-大</svg:desc></draw:frame></text:p>
      </style:header>
      <style:footer>
        <text:p text:style-name="P2"><text:s text:c="2"/>106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NTSU-TLC</dc:creator>
    <meta:creation-date>2016-05-06T08:21:00Z</meta:creation-date>
    <dc:date>2017-05-19T07:43:00Z</dc:date>
    <meta:print-date>2015-08-05T08:50:00Z</meta:print-date>
    <meta:template xlink:href="Normal" xlink:type="simple"/>
    <meta:editing-cycles>10</meta:editing-cycles>
    <meta:editing-duration>PT2460S</meta:editing-duration>
    <meta:document-statistic meta:page-count="1" meta:paragraph-count="2" meta:word-count="195" meta:character-count="1306" meta:row-count="9" meta:non-whitespace-character-count="1113"/>
  </office:meta>
</office:document-meta>
</file>