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9312in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0.8972in"/>
    </style:style>
    <style:style style:name="TableColumn8" style:family="table-column">
      <style:table-column-properties style:column-width="0.034in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0.9312in"/>
    </style:style>
    <style:style style:name="TableColumn11" style:family="table-column">
      <style:table-column-properties style:column-width="0.9312in"/>
    </style:style>
    <style:style style:name="TableColumn12" style:family="table-column">
      <style:table-column-properties style:column-width="0.9319in"/>
    </style:style>
    <style:style style:name="Table2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margin-right="-0.0284in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break="normal" fo:text-align="end" fo:margin-left="0.0027in" fo:margin-right="-0.0284in" fo:text-indent="-0.01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5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55" style:family="table-row">
      <style:table-row-properties style:min-row-height="0.752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Row79" style:family="table-row">
      <style:table-row-properties style:min-row-height="0.752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Row100" style:family="table-row">
      <style:table-row-properties style:min-row-height="0.752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Row121" style:family="table-row">
      <style:table-row-properties style:min-row-height="0.752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Row142" style:family="table-row">
      <style:table-row-properties style:min-row-height="0.752in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752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Row185" style:family="table-row">
      <style:table-row-properties style:min-row-height="0.752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Row207" style:family="table-row">
      <style:table-row-properties style:min-row-height="0.75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Row229" style:family="table-row">
      <style:table-row-properties style:min-row-height="0.752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Row251" style:family="table-row">
      <style:table-row-properties style:min-row-height="0.752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TableRow272" style:family="table-row">
      <style:table-row-properties style:min-row-height="0.752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Row294" style:family="table-row">
      <style:table-row-properties style:min-row-height="0.752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Row316" style:family="table-row">
      <style:table-row-properties style:min-row-height="0.752i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教室編號：</text:span><text:span text:style-name="T17">行政大樓</text:span><text:span text:style-name="T18">305</text:span><text:span text:style-name="T19">教室</text:span><text:span text:style-name="T20">（</text:span><text:span text:style-name="T21">可容納</text:span><text:span text:style-name="T22">人</text:span><text:span text:style-name="T23">數</text:span><text:span text:style-name="T24">60</text:span><text:span text:style-name="T25">人</text:span><text:span text:style-name="T26">）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管理單位：</text:span><text:span text:style-name="T30">教務處教學業務發展組</text:span><text:span text:style-name="T31">（分機</text:span><text:span text:style-name="T32"><text:s/></text:span><text:span text:style-name="T33">1501</text:span><text:span text:style-name="T34"><text:s/></text:span><text:span text:style-name="T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節次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星期一</text:p>
          </table:table-cell>
          <table:table-cell table:style-name="TableCell43">
            <text:p text:style-name="P44">星期二</text:p>
          </table:table-cell>
          <table:table-cell table:style-name="TableCell45" table:number-columns-spanned="2">
            <text:p text:style-name="P46">星期三</text:p>
          </table:table-cell>
          <table:covered-table-cell/>
          <table:table-cell table:style-name="TableCell47">
            <text:p text:style-name="P48">星期四</text:p>
          </table:table-cell>
          <table:table-cell table:style-name="TableCell49">
            <text:p text:style-name="P50">星期五</text:p>
          </table:table-cell>
          <table:table-cell table:style-name="TableCell51">
            <text:p text:style-name="P52">星期六</text:p>
          </table:table-cell>
          <table:table-cell table:style-name="TableCell53">
            <text:p text:style-name="P54">星期日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08:40</text:p>
            <text:p text:style-name="P60">│</text:p>
            <text:p text:style-name="P61">09:30</text:p>
          </table:table-cell>
          <table:table-cell table:style-name="TableCell62">
            <text:p text:style-name="P63">課號</text:p>
            <text:p text:style-name="P64">課名(班別)</text:p>
            <text:p text:style-name="P65"><text:span text:style-name="T66">授課老師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09:30</text:p>
            <text:p text:style-name="P84">│</text:p>
            <text:p text:style-name="P85">10: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10:30</text:p>
            <text:p text:style-name="P105">│</text:p>
            <text:p text:style-name="P106">11: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11:20</text:p>
            <text:p text:style-name="P126">│</text:p>
            <text:p text:style-name="P127">12: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13:10</text:p>
            <text:p text:style-name="P147">│</text:p>
            <text:p text:style-name="P148">14: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14:00</text:p>
            <text:p text:style-name="P168"><text:span text:style-name="T169">│</text:span></text:p>
            <text:p text:style-name="P170">14: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15:00</text:p>
            <text:p text:style-name="P190"><text:span text:style-name="T191">│</text:span></text:p>
            <text:p text:style-name="P192">15: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15:50</text:p>
            <text:p text:style-name="P212"><text:span text:style-name="T213">│</text:span></text:p>
            <text:p text:style-name="P214">16:4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16:50</text:p>
            <text:p text:style-name="P234"><text:span text:style-name="T235">│</text:span></text:p>
            <text:p text:style-name="P236">17:4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18:10</text:p>
            <text:p text:style-name="P256">│</text:p>
            <text:p text:style-name="P257">19: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19:00</text:p>
            <text:p text:style-name="P277"><text:span text:style-name="T278">│</text:span></text:p>
            <text:p text:style-name="P279">19:5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20:00</text:p>
            <text:p text:style-name="P299"><text:span text:style-name="T300">│</text:span></text:p>
            <text:p text:style-name="P301">20:5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20:50</text:p>
            <text:p text:style-name="P321"><text:span text:style-name="T322">│</text:span></text:p>
            <text:p text:style-name="P323">21:4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室編號：2302 (50人)    　          　　　　　　管理單位：運動保健學系（分機2306）</dc:title>
    <dc:description/>
    <dc:subject/>
    <meta:initial-creator>admin</meta:initial-creator>
    <dc:creator>周文庭</dc:creator>
    <meta:creation-date>2022-08-09T07:33:00Z</meta:creation-date>
    <dc:date>2022-08-09T07:33:00Z</dc:date>
    <meta:print-date>2010-12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