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8" style:parent-style-name="清單段落" style:family="paragraph">
      <style:paragraph-properties fo:text-align="center"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line-height-at-least="0.1666in"/>
      <style:text-properties style:font-name="Times New Roman"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style:line-height-at-least="0.1666in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60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61" style:parent-style-name="內文" style:family="paragraph">
      <style:paragraph-properties style:line-height-at-least="0.1666in"/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style:line-height-at-least="0.1666in"/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7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8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9" style:parent-style-name="內文" style:list-style-name="LFO1" style:family="paragraph">
      <style:paragraph-properties style:line-height-at-least="0.1666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超連結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P77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style:line-height-at-least="0.1666in" fo:margin-left="0.8784in">
        <style:tab-stops/>
      </style:paragraph-properties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P82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ableColumn84" style:family="table-column">
      <style:table-column-properties style:column-width="3.3472in"/>
    </style:style>
    <style:style style:name="TableColumn85" style:family="table-column">
      <style:table-column-properties style:column-width="3.3465in"/>
    </style:style>
    <style:style style:name="Table83" style:family="table">
      <style:table-properties style:width="6.693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註解文字" style:family="paragraph">
      <style:paragraph-properties fo:line-height="0.3333in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/>
    </style:style>
    <style:style style:name="P96" style:parent-style-name="內文" style:family="paragraph">
      <style:text-properties style:font-name="Times New Roman"/>
    </style:style>
    <style:style style:name="P97" style:parent-style-name="內文" style:family="paragraph">
      <style:text-properties style:font-name="Times New Roman"/>
    </style:style>
    <style:style style:name="P98" style:parent-style-name="內文" style:family="paragraph">
      <style:text-properties style:font-name="Times New Roman"/>
    </style:style>
    <style:style style:name="P99" style:parent-style-name="內文" style:family="paragraph">
      <style:text-properties style:font-name="Times New Roma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註解文字" style:family="paragraph">
      <style:paragraph-properties fo:line-height="0.3333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108" style:family="table-row">
      <style:table-row-properties style:min-row-height="3.019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/>
    </style:style>
    <style:style style:name="TableRow113" style:family="table-row">
      <style:table-row-properties style:min-row-height="0.449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3.088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81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31" style:parent-style-name="註解文字" style:family="paragraph">
      <style:paragraph-properties fo:text-align="center" fo:line-height="0.3333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36" style:family="table-column">
      <style:table-column-properties style:column-width="5.0729in" style:use-optimal-column-width="false"/>
    </style:style>
    <style:style style:name="TableColumn137" style:family="table-column">
      <style:table-column-properties style:column-width="0.325in" style:use-optimal-column-width="false"/>
    </style:style>
    <style:style style:name="TableColumn138" style:family="table-column">
      <style:table-column-properties style:column-width="0.325in" style:use-optimal-column-width="false"/>
    </style:style>
    <style:style style:name="TableColumn139" style:family="table-column">
      <style:table-column-properties style:column-width="0.3256in" style:use-optimal-column-width="false"/>
    </style:style>
    <style:style style:name="TableColumn140" style:family="table-column">
      <style:table-column-properties style:column-width="0.325in" style:use-optimal-column-width="false"/>
    </style:style>
    <style:style style:name="TableColumn141" style:family="table-column">
      <style:table-column-properties style:column-width="0.325in" style:use-optimal-column-width="false"/>
    </style:style>
    <style:style style:name="TableColumn142" style:family="table-column">
      <style:table-column-properties style:column-width="0.3256in" style:use-optimal-column-width="false"/>
    </style:style>
    <style:style style:name="Table135" style:family="table">
      <style:table-properties style:width="7.0243in" fo:margin-left="0in" table:align="center"/>
    </style:style>
    <style:style style:name="TableRow143" style:family="table-row">
      <style:table-row-properties style:min-row-height="0.0354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58" style:family="table-row">
      <style:table-row-properties style:min-row-height="0.041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63" style:family="table-row">
      <style:table-row-properties style:min-row-height="0.0416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text-indent="0.3118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0416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 fo:text-indent="0.3118in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weight-complex="bold" style:letter-kerning="false"/>
    </style:style>
    <style:style style:name="T183" style:parent-style-name="預設段落字型" style:family="text">
      <style:text-properties style:font-name="Times New Roman" style:font-name-asian="標楷體" style:letter-kerning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96" style:family="table-row">
      <style:table-row-properties style:min-row-height="0.0416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 fo:text-indent="0.3118in"/>
    </style:style>
    <style:style style:name="T199" style:parent-style-name="預設段落字型" style:family="text">
      <style:text-properties style:font-name="Times New Roman" style:font-name-asian="標楷體" style:font-weight-complex="bold" style:letter-kerning="false"/>
    </style:style>
    <style:style style:name="T200" style:parent-style-name="預設段落字型" style:family="text">
      <style:text-properties style:font-name="Times New Roman" style:font-name-asian="標楷體" style:font-weight-complex="bold" style:letter-kerning="false"/>
    </style:style>
    <style:style style:name="T201" style:parent-style-name="預設段落字型" style:family="text">
      <style:text-properties style:font-name="Times New Roman" style:font-name-asian="標楷體" style:letter-kerning="false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14" style:family="table-row">
      <style:table-row-properties style:min-row-height="0.0416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text-indent="0.3118in"/>
    </style:style>
    <style:style style:name="T21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8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31" style:family="table-row">
      <style:table-row-properties style:min-row-height="0.0416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39" style:family="table-row">
      <style:table-row-properties style:min-row-height="0.0416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 fo:text-indent="0.3118in"/>
    </style:style>
    <style:style style:name="T242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57" style:family="table-row">
      <style:table-row-properties style:min-row-height="0.0416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 fo:text-indent="0.3118in"/>
    </style:style>
    <style:style style:name="T260" style:parent-style-name="預設段落字型" style:family="text">
      <style:text-properties style:font-name="Times New Roman" style:font-name-asian="標楷體" style:font-weight-complex="bold" style:letter-kerning="false"/>
    </style:style>
    <style:style style:name="T261" style:parent-style-name="預設段落字型" style:family="text">
      <style:text-properties style:font-name="Times New Roman" style:font-name-asian="標楷體" style:font-weight-complex="bold" style:letter-kerning="false"/>
    </style:style>
    <style:style style:name="T262" style:parent-style-name="預設段落字型" style:family="text">
      <style:text-properties style:font-name="Times New Roman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75" style:family="table-row">
      <style:table-row-properties style:min-row-height="0.0416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 fo:text-indent="0.3118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0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1" style:parent-style-name="預設段落字型" style:family="text">
      <style:text-properties style:font-name="Times New Roman" style:font-name-asian="標楷體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4" style:family="table-row">
      <style:table-row-properties style:min-row-height="0.0416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 fo:text-indent="0.3118in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12" style:family="table-row">
      <style:table-row-properties style:min-row-height="0.0416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777in" fo:text-indent="0.3118in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7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8" style:parent-style-name="預設段落字型" style:family="text">
      <style:text-properties style:font-name="Times New Roman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1" style:family="table-row">
      <style:table-row-properties style:min-row-height="0.0416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7" style:family="table-row">
      <style:table-row-properties style:min-row-height="0.0416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 fo:text-indent="0.3118in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6" style:family="table-row">
      <style:table-row-properties style:min-row-height="0.0416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 fo:text-indent="0.3118in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weight-complex="bold" style:letter-kerning="false"/>
    </style:style>
    <style:style style:name="T361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74" style:family="table-row">
      <style:table-row-properties style:min-row-height="0.0416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777in" fo:text-indent="0.3118in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weight-complex="bold" style:letter-kerning="false"/>
    </style:style>
    <style:style style:name="T379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92" style:family="table-row">
      <style:table-row-properties style:min-row-height="0.0416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777in" fo:text-indent="0.3118in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7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412" style:family="table-row">
      <style:table-row-properties style:min-row-height="0.0416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15" style:family="table-row">
      <style:table-row-properties style:min-row-height="0.6062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150%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/>
    </style:style>
    <style:style style:name="P421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0416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26" style:family="table-row">
      <style:table-row-properties style:min-row-height="1.3284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32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7" text:anchor-type="paragraph" svg:x="-0.11667in" svg:y="0.09097in" svg:width="1.22639in" svg:height="0.6in" style:rel-width="scale" style:rel-height="scale"><draw:text-box><text:p text:style-name="P6">附件5</text:p></draw:text-box><svg:title/><svg:desc/></draw:frame></text:span></text:p>
      <text:p text:style-name="P7"/>
      <text:p text:style-name="P8"/>
      <text:p text:style-name="P9"/>
      <text:p text:style-name="P10">國立體育大學</text:p>
      <text:p text:style-name="P11"><text:span text:style-name="T12">教學助理</text:span><text:span text:style-name="T13">成果報告</text:span></text:p>
      <text:p text:style-name="P14"><text:span text:style-name="T15">（</text:span><text:span text:style-name="T16"><text:s/>11</text:span><text:span text:style-name="T17">4</text:span><text:span text:style-name="T18"><text:s/></text:span><text:span text:style-name="T19">學年度第</text:span><text:span text:style-name="T20"><text:s/></text:span><text:span text:style-name="T21">1</text:span><text:span text:style-name="T22"><text:s/></text:span><text:span text:style-name="T23">學期）補助編號</text:span><text:span text:style-name="T24">:________</text:span></text:p>
      <text:p text:style-name="P25"><text:span text:style-name="T26">教學助理類型：</text:span><text:span text:style-name="T27">□</text:span><text:span text:style-name="T28">課程</text:span><text:span text:style-name="T29"><text:s text:c="2"/></text:span><text:span text:style-name="T30">□</text:span><text:span text:style-name="T31">數位</text:span><text:span text:style-name="T32"><text:s text:c="2"/></text:span><text:span text:style-name="T33">□</text:span><text:span text:style-name="T34">補救</text:span></text:p>
      <text:p text:style-name="P35"/>
      <text:p text:style-name="P36"><text:span text:style-name="T37">開課系所：</text:span><text:span text:style-name="T38">_____________</text:span><text:span text:style-name="T39">系</text:span><text:span text:style-name="T40">(</text:span><text:span text:style-name="T41">所</text:span><text:span text:style-name="T42">)</text:span><text:span text:style-name="T43">，</text:span><text:span text:style-name="T44">教學助理：</text:span><text:span text:style-name="T45"><text:s text:c="25"/></text:span><text:span text:style-name="T46">（簽章）</text:span></text:p>
      <text:p text:style-name="P47"><text:span text:style-name="T48">課程名稱：</text:span><text:span text:style-name="T49">________________________________________________</text:span><text:span text:style-name="T50"><text:s text:c="5"/></text:span></text:p>
      <text:p text:style-name="P51"><text:span text:style-name="T52">授課教師：</text:span><text:span text:style-name="T53"><text:s text:c="25"/></text:span><text:span text:style-name="T54">（簽章）</text:span><text:span text:style-name="T55">，單位主管：</text:span><text:span text:style-name="T56"><text:s text:c="28"/></text:span><text:span text:style-name="T57">（簽章）</text:span></text:p>
      <text:p text:style-name="P58"/>
      <text:p text:style-name="P59"/>
      <text:p text:style-name="P60"/>
      <text:p text:style-name="P61"><text:span text:style-name="T62"></text:span><text:span text:style-name="T63">成果報告請於學期結束前配合時間繳交。</text:span></text:p>
      <text:p text:style-name="P64"><text:span text:style-name="T65"></text:span><text:span text:style-name="T66">期末報告繳交流程</text:span></text:p>
      <text:list text:style-name="LFO1" text:continue-numbering="true">
        <text:list-item>
          <text:p text:style-name="P67">繳交紙本(封面請務必簽名或蓋章)送至教務處教學業務發展組(行政大樓5F 511室)</text:p>
        </text:list-item>
        <text:list-item>
          <text:p text:style-name="P68">電子檔或掃描紙本上傳至共用雲端硬碟。</text:p>
        </text:list-item>
        <text:list-item>
          <text:p text:style-name="P69"><text:span text:style-name="T70">受輔學生回饋單</text:span><text:span text:style-name="T71">5</text:span><text:span text:style-name="T72">份。</text:span><text:span text:style-name="T73">(</text:span><text:span text:style-name="T74">電子表單</text:span><text:a xlink:href="https://forms.gle/yZRojgnYKJgzNRSA9" office:target-frame-name="_top" xlink:show="replace"><text:span text:style-name="T75">https://forms.gle/yZRojgnYKJgzNRSA9</text:span></text:a><text:span text:style-name="T76">)</text:span></text:p>
        </text:list-item>
        <text:list-item>
          <text:p text:style-name="P77">數位教材製作之電子檔上傳至共用雲端硬碟。</text:p>
        </text:list-item>
      </text:list>
      <text:p text:style-name="P78"/>
      <text:p text:style-name="P79"><text:span text:style-name="T80"></text:span><text:span text:style-name="T81">本成果報告繳交狀況、意見調查及實際成果為評估受補助課程之實行成效，列為爾後審查補助之重要參考。</text:span></text:p>
      <text:p text:style-name="P82"><text:bookmark-start text:name="OLE_LINK1"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教師給予教學助理的指導</text:span><text:span text:style-name="T90">(</text:span><text:span text:style-name="T91">請條列式敘述</text:span><text:span text:style-name="T92">)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1.</text:p>
            <text:p text:style-name="P96">2.</text:p>
            <text:p text:style-name="P97">3.</text:p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學習項目與狀況圖文說明</text:span><text:span text:style-name="T104">(</text:span><text:span text:style-name="T105">至少</text:span><text:span text:style-name="T106">4</text:span><text:span text:style-name="T107">張）</text:span>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說明：</text:p>
          </table:table-cell>
          <table:table-cell table:style-name="TableCell116">
            <text:p text:style-name="P117">說明：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說明：</text:p>
          </table:table-cell>
          <table:table-cell table:style-name="TableCell127">
            <text:p text:style-name="P128">說明：</text:p>
          </table:table-cell>
        </table:table-row>
      </table:table>
      <text:p text:style-name="P129">備註：表格的高度可視內容自行調整至最佳版面配置。</text:p>
      <text:p text:style-name="P130"/>
      <text:p text:style-name="P131"><text:bookmark-end text:name="OLE_LINK1"/><text:span text:style-name="T132">國立體育大學</text:span><text:span text:style-name="T133">教學助理自我評量</text:span><text:span text:style-name="T134">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非常同意</text:p>
          </table:table-cell>
          <table:table-cell table:style-name="TableCell148">
            <text:p text:style-name="P149">同意</text:p>
          </table:table-cell>
          <table:table-cell table:style-name="TableCell150">
            <text:p text:style-name="P151">普通</text:p>
          </table:table-cell>
          <table:table-cell table:style-name="TableCell152">
            <text:p text:style-name="P153">不同意</text:p>
          </table:table-cell>
          <table:table-cell table:style-name="TableCell154">
            <text:p text:style-name="P155">非常不同意</text:p>
          </table:table-cell>
          <table:table-cell table:style-name="TableCell156">
            <text:p text:style-name="P157">不適用</text:p>
          </table:table-cell>
        </table:table-row>
        <table:table-row table:style-name="TableRow158">
          <table:table-cell table:style-name="TableCell159">
            <text:p text:style-name="P160">一、專業能力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.<text:s/>我能夠協助老師進行課程教材製作或教材上網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2.<text:s/></text:span><text:span text:style-name="T182">我</text:span><text:span text:style-name="T183">能夠帶領團體討論、習題演練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3.<text:s/></text:span><text:span text:style-name="T200">我</text:span><text:span text:style-name="T201">能夠提供修課學生課業諮詢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4.<text:s/></text:span><text:span text:style-name="T218">我認為我有很好的表達能力與溝通能力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二、</text:span><text:span text:style-name="T235">學習</text:span><text:span text:style-name="T236">態度</text:span></text:p>
          </table: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1.<text:s/></text:span><text:span text:style-name="T243">我</text:span><text:span text:style-name="T244">會主動觀察學生的學習反應，並適時與授課教師討論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2.<text:s/></text:span><text:span text:style-name="T261">我</text:span><text:span text:style-name="T262">與學生有良好的互動，並會適時對授課教師反應學生的需求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3.</text:span><text:span text:style-name="T279"><text:s/></text:span><text:span text:style-name="T280">我在</text:span><text:span text:style-name="T281">課前會主動與授課教師討論課程進度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4.</text:span><text:span text:style-name="T298"><text:s/></text:span><text:span text:style-name="T299">我會主動進修課程所需之知識與技能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5.</text:span><text:span text:style-name="T316"><text:s/></text:span><text:span text:style-name="T317">我在輔導的時候</text:span><text:span text:style-name="T318">從不遲到、不早退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三、整體評估</text:span></text:p>
          </table: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1.</text:span><text:span text:style-name="T341"><text:s/></text:span><text:span text:style-name="T342">整體而言，我認為我是一個稱職的</text:span><text:span text:style-name="T343">教學助理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2.</text:span><text:span text:style-name="T360"><text:s/></text:span><text:span text:style-name="T361">我認為在本課程中，我對老師的教學有幫助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3.</text:span><text:span text:style-name="T378"><text:s/></text:span><text:span text:style-name="T379">我認為在本課程中，我對學生的學習有幫助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4.</text:span><text:span text:style-name="T396"><text:s/></text:span><text:span text:style-name="T397">擔任</text:span><text:span text:style-name="T398">教學助理</text:span><text:span text:style-name="T399">有助於提昇我的自我成長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7">
            <text:p text:style-name="P414">四、我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P417"><text:span text:style-name="T418">請敘述本次擔任</text:span><text:span text:style-name="T419">教學助理</text:span><text:span text:style-name="T420">你自己覺得最大的收穫是什麼？</text:span></text:p>
            <text:p text:style-name="P421"><text:s text:c="83"/></text:p>
            <text:p text:style-name="P422"><text:s text:c="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p text:style-name="P425">五、對制度或其他內容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7">
            <text:p text:style-name="P428"><text:s text:c="83"/></text:p>
            <text:p text:style-name="P429"><text:s text:c="83"/></text:p>
            <text:p text:style-name="P430"><text:s text:c="83"/></text:p>
            <text:p text:style-name="P431">&lt;列數不足可自行增列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6pt" style:font-size-asian="16pt" style:font-size-complex="16pt" fo:language="zh" fo:country="TW"/>
    </style:style>
  </office:automatic-styles>
  <office:master-styles>
    <style:master-page style:name="MP0" style:page-layout-name="PL0">
      <style:header>
        <text:p text:style-name="P2">114-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黃乙純</dc:creator>
    <meta:creation-date>2025-08-15T03:24:00Z</meta:creation-date>
    <dc:date>2025-08-15T03:24:00Z</dc:date>
    <meta:print-date>2019-12-26T01:11:00Z</meta:print-date>
    <meta:template xlink:href="國立體育大學教學助理制度實施要點-99.11.16" xlink:type="simple"/>
    <meta:editing-cycles>2</meta:editing-cycles>
    <meta:editing-duration>PT0S</meta:editing-duration>
    <meta:document-statistic meta:page-count="4" meta:paragraph-count="3" meta:word-count="234" meta:character-count="1571" meta:row-count="11" meta:non-whitespace-character-count="1340"/>
  </office:meta>
</office:document-meta>
</file>