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asian="新細明體"/>
    </style:style>
    <style:style style:family="graphic" style:name="a0">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3.11458in" svg:y="3.04167in" svg:width="0.98958in" svg:height="0.40625in" draw:z-index="251661312" draw:id="id0" draw:style-name="a0" draw:name="矩形 7" text:anchor-type="paragraph"><svg:title/><svg:desc/><draw:enhanced-geometry draw:type="non-primitive" svg:viewBox="0 0 21600 21600" draw:enhanced-path="M 0 0 L 21600 0 21600 21600 0 21600 Z N"/></draw:custom-shape>課程查詢、課程大綱、課程總表查詢已置於學校英文版首頁及國際交流中心英文版首頁如下<text:span text:style-name="T2">：</text:span><draw:frame draw:style-name="a1" draw:name="圖片 6" text:anchor-type="as-char" svg:x="0in" svg:y="0in" svg:width="5.76042in" svg:height="2.92708in" style:rel-width="scale" style:rel-height="scale"><draw:image xlink:href="media/image1.png" xlink:type="simple" xlink:show="embed" xlink:actuate="onLoad"/><svg:title/><svg:desc/></draw:frame></text:p>
      <text:p text:style-name="內文"><draw:custom-shape svg:x="1.03125in" svg:y="2.51042in" svg:width="0.90625in" svg:height="0.22917in" draw:z-index="251659264" draw:id="id1" draw:style-name="a2" draw:name="矩形 4" text:anchor-type="paragraph"><svg:title/><svg:desc/><draw:enhanced-geometry draw:type="non-primitive" svg:viewBox="0 0 21600 21600" draw:enhanced-path="M 0 0 L 21600 0 21600 21600 0 21600 Z N"/></draw:custom-shape><draw:frame draw:style-name="a3" draw:name="圖片 2" text:anchor-type="as-char" svg:x="0in" svg:y="0in" svg:width="5.76042in" svg:height="3.22917in" style:rel-width="scale" style:rel-height="scale"><draw:image xlink:href="media/image2.png" xlink:type="simple" xlink:show="embed" xlink:actuate="onLoad"/><svg:title/><svg:desc/></draw:frame></text:p>
      <text:p text:style-name="內文"><draw:custom-shape svg:x="1.19792in" svg:y="2.11458in" svg:width="2.34375in" svg:height="0.85417in" draw:z-index="251660288" draw:id="id2" draw:style-name="a4" draw:name="矩形 5" text:anchor-type="paragraph"><svg:title/><svg:desc/><draw:enhanced-geometry draw:type="non-primitive" svg:viewBox="0 0 21600 21600" draw:enhanced-path="M 0 0 L 21600 0 21600 21600 0 21600 Z N"/></draw:custom-shape><draw:frame draw:style-name="a5" draw:name="圖片 3" text:anchor-type="as-char" svg:x="0in" svg:y="0in" svg:width="5.76042in" svg:height="2.8229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min</meta:initial-creator>
    <dc:creator>Your User Name</dc:creator>
    <meta:creation-date>2016-05-11T02:43:00Z</meta:creation-date>
    <dc:date>2016-05-11T02:43:00Z</dc:date>
    <meta:template xlink:href="Normal.dotm" xlink:type="simple"/>
    <meta:editing-cycles>2</meta:editing-cycles>
    <meta:editing-duration>PT0S</meta:editing-duration>
    <meta:document-statistic meta:page-count="1" meta:paragraph-count="1" meta:word-count="7" meta:character-count="49" meta:row-count="1" meta:non-whitespace-character-count="43"/>
  </office:meta>
</office:document-meta>
</file>