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color="#538135"/>
    </style:style>
    <style:style style:name="T6" style:parent-style-name="預設段落字型" style:family="text">
      <style:text-properties fo:color="#538135"/>
    </style:style>
    <style:style style:name="T7" style:parent-style-name="預設段落字型" style:family="text">
      <style:text-properties fo:color="#538135"/>
    </style:style>
    <style:style style:name="P8" style:parent-style-name="內文" style:family="paragraph">
      <style:paragraph-properties fo:text-align="cen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b05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系秘查詢、列印課表</text:p>
      <text:p text:style-name="內文"/>
      <text:p text:style-name="內文"/>
      <text:p text:style-name="內文"><draw:custom-shape svg:x="1.8125in" svg:y="0.04375in" svg:width="2.125in" svg:height="0.35417in" draw:z-index="251669504" draw:id="id0" draw:style-name="a0" draw:name="圓角矩形圖說文字 12" text:anchor-type="paragraph"><svg:title/><svg:desc/><text:p text:style-name="P2">協助外籍生列印課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016 310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11458in" svg:y="0.15833in" svg:width="1.125in" svg:height="0.98958in" draw:z-index="251660288" draw:id="id1" draw:style-name="a1" draw:name="圓角矩形圖說文字 4" text:anchor-type="paragraph"><svg:title/><svg:desc/><text:p text:style-name="P3">查詢列印教師課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00 227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內文"><draw:custom-shape svg:x="4.65625in" svg:y="1.30417in" svg:width="1.11458in" svg:height="0.82292in" draw:z-index="251668480" draw:id="id2" draw:style-name="a2" draw:name="圓角矩形圖說文字 11" text:anchor-type="paragraph"><svg:title/><svg:desc/><text:p text:style-name="P4">查詢列印學生課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370 8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35417in" svg:y="0.54375in" svg:width="3.67708in" svg:height="0.20833in" draw:z-index="251661312" draw:id="id3" draw:style-name="a3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5"><draw:custom-shape svg:x="1.34375in" svg:y="1.0125in" svg:width="3.75in" svg:height="0.25in" draw:z-index="251667456" draw:id="id4" draw:style-name="a4" draw:name="圓角矩形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<draw:custom-shape svg:x="1.35417in" svg:y="0.78125in" svg:width="3.67708in" svg:height="0.20833in" draw:z-index="251665408" draw:id="id5" draw:style-name="a5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"><draw:custom-shape svg:x="-0.29167in" svg:y="0.14792in" svg:width="1.02083in" svg:height="0.59375in" draw:z-index="251666432" draw:id="id6" draw:style-name="a6" draw:name="矩形圖說文字 9" text:anchor-type="paragraph"><svg:title/><svg:desc/><text:p text:style-name="P8">查詢列印教室課表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1794 254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style-name="a7" draw:name="圖片 1" text:anchor-type="as-char" svg:x="0in" svg:y="0in" svg:width="5.76042in" svg:height="4.78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Your User Name</dc:creator>
    <meta:creation-date>2016-05-12T07:36:00Z</meta:creation-date>
    <dc:date>2016-05-12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