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draw:fill="none" draw:stroke="solid" svg:stroke-width="0.01042in" svg:stroke-color="#ff0000" draw:marker-end="a947" svg:strok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 style:parent-style-name="Graphics">
      <style:graphic-properties draw:fill="none" fo:clip="rect(0in 0in 0in 0in)" draw:stroke="none"/>
    </style:style>
    <style:style style:family="text" style:name="a955">
      <style:text-properties fo:font-variant="normal" fo:text-transform="none" fo:color="#2c71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 style:parent-style-name="Graphics">
      <style:graphic-properties draw:fill="none" fo:clip="rect(0in 0in 0in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draw:fill="none" draw:stroke="solid" svg:stroke-width="0.01042in" svg:stroke-color="#ff0000" draw:marker-end="a1112" svg:strok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>
      <style:graphic-properties draw:fill="none" draw:stroke="solid" svg:stroke-width="0.01042in" svg:stroke-color="#ff0000" draw:marker-end="a1080" svg:strok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c71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6">
      <style:drawing-page-properties draw:fill="bitmap" draw:fill-image-name="a9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 style:parent-style-name="Graphics">
      <style:graphic-properties draw:fill="none" fo:clip="rect(0in 0in 0in 0in)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 style:parent-style-name="Graphics">
      <style:graphic-properties draw:fill="none" fo:clip="rect(0in 0in 0in 0in)" draw:stroke="non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4">
      <style:drawing-page-properties draw:fill="bitmap" draw:fill-image-name="a8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 style:parent-style-name="Graphics">
      <style:graphic-properties draw:fill="none" fo:clip="rect(0in 0in 0in 0in)" draw:stroke="non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draw:fill="none" draw:stroke="solid" svg:stroke-width="0.01042in" svg:stroke-color="#ff0000" draw:marker-end="a977" svg:stroke-opacity="100%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1137">
      <style:drawing-page-properties draw:fill="bitmap" draw:fill-image-name="a11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 style:parent-style-name="Graphics">
      <style:graphic-properties draw:fill="none" fo:clip="rect(0in 0in 0in 0in)" draw:stroke="non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draw:fill="none" draw:stroke="solid" svg:stroke-width="0.01389in" svg:stroke-color="#000000" svg:stroke-opacity="100%" draw:stroke-linejoin="miter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draw:fill="none" draw:stroke="solid" svg:stroke-width="0.01042in" svg:stroke-color="#ff0000" draw:marker-end="a1148" svg:stroke-opacity="100%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bitmap" draw:fill-image-name="a9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bitmap" draw:fill-image-name="a11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 style:parent-style-name="Graphics">
      <style:graphic-properties draw:fill="none" fo:clip="rect(0in 0in 0in 0in)" draw:stroke="non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fo:clip="rect(0in 0in 0in 0in)" draw:stroke="non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 style:parent-style-name="Graphics">
      <style:graphic-properties draw:fill="none" fo:clip="rect(0in 0in 0in 0in)" draw:stroke="non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fo:clip="rect(0in 0in 0in 0in)" draw:stroke="non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2" style:parent-style-name="Graphics">
      <style:graphic-properties draw:fill="none" fo:clip="rect(0in 0in 0in 0in)" draw:stroke="none"/>
    </style:style>
    <style:style style:family="drawing-page" style:name="a847">
      <style:drawing-page-properties draw:fill="bitmap" draw:fill-image-name="a8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draw:fill="none" draw:stroke="solid" svg:stroke-width="0.01042in" svg:stroke-color="#ff0000" draw:marker-end="a1004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draw:fill="none" draw:stroke="solid" svg:stroke-width="0.01042in" svg:stroke-color="#ff0000" draw:marker-end="a1200" svg:stroke-opacity="100%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draw:fill="none" draw:stroke="solid" svg:stroke-width="0.01042in" svg:stroke-color="#ff0000" draw:marker-end="a1170" svg:stroke-opacity="100%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1018">
      <style:drawing-page-properties draw:fill="bitmap" draw:fill-image-name="a10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fo:clip="rect(0in 0in 0in 0in)" draw:stroke="non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89">
      <style:drawing-page-properties draw:fill="bitmap" draw:fill-image-name="a11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bitmap" draw:fill-image-name="a8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drawing-page" style:name="a1221">
      <style:drawing-page-properties draw:fill="bitmap" draw:fill-image-name="a12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 0in 0in 0in)" draw:stroke="non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solid" svg:stroke-width="0.01389in" svg:stroke-color="#000000" svg:stroke-opacity="100%" draw:stroke-linejoin="miter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 0in 0in 0in)" draw:stroke="none"/>
    </style:style>
    <style:style style:family="paragraph" style:name="a9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09">
      <style:drawing-page-properties draw:fill="bitmap" draw:fill-image-name="a9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8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 style:parent-style-name="Graphics">
      <style:graphic-properties draw:fill="none" fo:clip="rect(0in 0in 0in 0in)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draw:fill="none" draw:stroke="solid" svg:stroke-width="0.01042in" svg:stroke-color="#ff0000" draw:marker-end="a1030" svg:stroke-opacity="100%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3">
      <style:graphic-properties draw:fill="none" draw:stroke="solid" svg:stroke-width="0.01042in" svg:stroke-color="#ff0000" draw:marker-end="a1232" svg:strok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 style:parent-style-name="Graphics">
      <style:graphic-properties draw:fill="none" fo:clip="rect(0in 0in 0in 0in)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 style:parent-style-name="Graphics">
      <style:graphic-properties draw:fill="none" fo:clip="rect(0in 0in 0in 0in)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3">
      <style:drawing-page-properties draw:fill="bitmap" draw:fill-image-name="a10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 style:parent-style-name="Graphics">
      <style:graphic-properties draw:fill="none" fo:clip="rect(0in 0in 0in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台灣楷體" style:font-family-asian="台灣楷體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 style:parent-style-name="Graphics">
      <style:graphic-properties draw:fill="none" fo:clip="rect(0in 0in 0in 0in)" draw:stroke="non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 style:parent-style-name="Graphics">
      <style:graphic-properties draw:fill="none" fo:clip="rect(0in 0in 0in 0in)" draw:stroke="non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 style:parent-style-name="Graphics">
      <style:graphic-properties draw:fill="none" fo:clip="rect(0in 0in 0in 0in)" draw:stroke="non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draw:fill="none" draw:stroke="solid" svg:stroke-width="0.01042in" svg:stroke-color="#ff0000" draw:marker-end="a1055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930">
      <style:graphic-properties draw:fill="none" draw:stroke="solid" svg:stroke-width="0.01042in" svg:stroke-color="#ff0000" draw:marker-end="a929" svg:stroke-opacity="100%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3">
      <style:graphic-properties draw:fill="none" draw:stroke="solid" svg:stroke-width="0.01042in" svg:stroke-color="#ff0000" draw:marker-end="a932" svg:strok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939">
      <style:graphic-properties draw:fill="none" draw:stroke="solid" svg:stroke-width="0.01042in" svg:stroke-color="#ff0000" draw:marker-end="a938" svg:stroke-opacity="100%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1069">
      <style:drawing-page-properties draw:fill="bitmap" draw:fill-image-name="a10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c71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bitmap" draw:fill-image-name="a1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solid" draw:fill-color="#b9d0ff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 0in 0in 0in)" draw:stroke="none"/>
    </style:style>
    <text:list-style style:name="a8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58" draw:style-name="a804" draw:master-page-name="Master1-Layout1-title-標題投影片" presentation:presentation-page-layout-name="Master1-PPL1" draw:id="Slide-313">
        <draw:frame draw:id="id110" draw:style-name="a805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86285in" svg:y="1.77083in" svg:width="2.27604in" svg:height="0.57118in" draw:id="id111" draw:style-name="a809" draw:name="矩形 2">
          <svg:title/>
          <svg:desc/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學校首頁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0.44271in" svg:width="7.24479in" svg:height="1.07639in" draw:id="id112" draw:style-name="a818" draw:name="矩形 3">
          <svg:title/>
          <svg:desc/>
          <text:p text:style-name="a812" text:class-names="" text:cond-style-name=""><text:span text:style-name="a810" text:class-names="">線上選課</text:span><text:span text:style-name="a811" text:class-names=""/></text:p>
          <text:p text:style-name="a817" text:class-names="" text:cond-style-name=""><text:span text:style-name="a813" text:class-names=""><text:s text:c="5"/></text:span><text:span text:style-name="a814" text:class-names="">登入方式：輸入網址：</text:span><text:span text:style-name="a815" text:class-names=""><text:a xlink:href="http://one.ntsu.edu.tw/" text:style-name="" text:visited-style-name="">http://one.ntsu.edu.tw/</text:a>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19" draw:name="Picture 6" svg:x="0.86632in" svg:y="2.41146in" svg:width="8.26736in" svg:height="3.5434in" style:rel-width="scale" style:rel-height="scale">
          <draw:image xlink:href="media/image2.png" xlink:type="simple" xlink:show="embed" xlink:actuate="onLoad"/>
          <svg:title/>
          <svg:desc/>
        </draw:frame>
        <draw:custom-shape svg:x="5.70833in" svg:y="3.51389in" svg:width="1.4184in" svg:height="1.10243in" draw:id="id114" draw:style-name="a822" draw:name="橢圓 1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59" draw:style-name="a824" draw:master-page-name="Master1-Layout1-title-標題投影片" presentation:presentation-page-layout-name="Master1-PPL1" draw:id="Slide-314">
        <draw:frame draw:id="id115" draw:style-name="a825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826" draw:name="圖片 5" svg:x="1.61458in" svg:y="0.93924in" svg:width="6.61458in" svg:height="5.48785in" style:rel-width="scale" style:rel-height="scale">
          <draw:image xlink:href="media/image3.png" xlink:type="simple" xlink:show="embed" xlink:actuate="onLoad"/>
          <svg:title/>
          <svg:desc/>
        </draw:frame>
        <draw:custom-shape svg:x="3.42535in" svg:y="4.82118in" svg:width="2.6059in" svg:height="0.73958in" draw:id="id117" draw:style-name="a835" draw:name="矩形 1">
          <svg:title/>
          <svg:desc/>
          <text:p text:style-name="a830" text:class-names="" text:cond-style-name=""><text:span text:style-name="a827" text:class-names=""><text:s text:c="2"/></text:span><text:span text:style-name="a828" text:class-names="">學號</text:span><text:span text:style-name="a829" text:class-names=""/></text:p>
          <text:p text:style-name="a834" text:class-names="" text:cond-style-name=""><text:span text:style-name="a831" text:class-names=""><text:s text:c="1"/></text:span><text:span text:style-name="a832" text:class-names="">n</text:span><text:span text:style-name="a833" text:class-names="">身分證字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2.88368in" svg:width="4.09549in" svg:height="1.18056in" draw:id="id118" draw:style-name="a845" draw:name="矩形圖說文字 1">
          <svg:title/>
          <svg:desc/>
          <text:p text:style-name="a838" text:class-names="" text:cond-style-name=""><text:span text:style-name="a836" text:class-names="">首次登入帳號為學號</text:span><text:span text:style-name="a837" text:class-names=""/></text:p>
          <text:p text:style-name="a842" text:class-names="" text:cond-style-name=""><text:span text:style-name="a839" text:class-names="">密碼為</text:span><text:span text:style-name="a840" text:class-names="">n</text:span><text:span text:style-name="a841" text:class-names="">身分證字號</text:span></text:p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988 3544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60" draw:style-name="a847" draw:master-page-name="Master1-Layout1-title-標題投影片" presentation:presentation-page-layout-name="Master1-PPL1" draw:id="Slide-315">
        <draw:frame draw:id="id119" draw:style-name="a848" draw:name="Picture 6" svg:x="-0.0434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0in" svg:height="0.5in" draw:id="id120" draw:style-name="a851" draw:name="Rectangle 2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852" draw:name="圖片 4" svg:x="1.14063in" svg:y="1.62326in" svg:width="7.875in" svg:height="4.75521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4.13542in" svg:width="10in" svg:height="0in" draw:id="id122" draw:style-name="a855" draw:name="Rectangle 3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0.73611in" svg:width="4.12847in" svg:height="0.57292in" draw:id="id123" draw:style-name="a862" draw:name="矩形 4">
          <svg:title/>
          <svg:desc/>
          <text:p text:style-name="a861" text:class-names="" text:cond-style-name=""><text:span text:style-name="a856" text:class-names="">點選</text:span><text:span text:style-name="a857" text:class-names="">【</text:span><text:span text:style-name="a858" text:class-names="">校務資訊系統</text:span><text:span text:style-name="a859" text:class-names="">】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1" draw:style-name="a864" draw:master-page-name="Master1-Layout1-title-標題投影片" presentation:presentation-page-layout-name="Master1-PPL1" draw:id="Slide-336">
        <draw:frame draw:id="id124" draw:style-name="a865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13542in" svg:width="10in" svg:height="0in" draw:id="id125" draw:style-name="a868" draw:name="Rectangle 3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880" draw:name="文字方塊 8" svg:x="1.14063in" svg:y="0.75in" svg:width="5.06944in" svg:height="1.10938in">
          <draw:text-box>
            <text:p text:style-name="a877" text:class-names="" text:cond-style-name=""><text:span text:style-name="a869" text:class-names="">點選</text:span><text:span text:style-name="a870" text:class-names="">【</text:span><text:span text:style-name="a871" text:class-names="">選課系統</text:span><text:span text:style-name="a872" text:class-names="">】【</text:span><text:span text:style-name="a873" text:class-names="">學生選課與查詢</text:span><text:span text:style-name="a874" text:class-names="">】</text:span><text:span text:style-name="a875" text:class-names="">TKE2011</text:span><text:span text:style-name="a876" text:class-names="">線上及時加退選</text:span></text:p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27" draw:style-name="a881" draw:name="Picture 6" svg:x="0.16667in" svg:y="0.16667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882" draw:name="圖片 1" svg:x="1.05729in" svg:y="1.51042in" svg:width="7.88542in" svg:height="4.47917in" style:rel-width="scale" style:rel-height="scale">
          <draw:image xlink:href="media/image5.png" xlink:type="simple" xlink:show="embed" xlink:actuate="onLoad"/>
          <svg:title/>
          <svg:desc/>
        </draw:frame>
        <draw:custom-shape svg:x="0.88715in" svg:y="0.90451in" svg:width="6.22049in" svg:height="0.40451in" draw:id="id129" draw:style-name="a893" draw:name="矩形 2">
          <svg:title/>
          <svg:desc/>
          <text:p text:style-name="a892" text:class-names="" text:cond-style-name=""><text:span text:style-name="a883" text:class-names="">點選</text:span><text:span text:style-name="a884" text:class-names="">【</text:span><text:span text:style-name="a885" text:class-names="">學生</text:span><text:span text:style-name="a886" text:class-names="">】</text:span><text:span text:style-name="a887" text:class-names="">【</text:span><text:span text:style-name="a888" text:class-names="">選課系統</text:span><text:span text:style-name="a889" text:class-names="">】</text:span><text:span text:style-name="a890" text:class-names="">TKE2011</text:span><text:span text:style-name="a891" text:class-names="">線上及時加退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063in" svg:y="2.59722in" svg:width="1.57639in" svg:height="0.36458in" draw:id="id130" draw:style-name="a896" draw:name="矩形 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729in" svg:y="3.96875in" svg:width="1.81597in" svg:height="0.73958in" draw:id="id131" draw:style-name="a899" draw:name="矩形 4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7">
          <draw:page-thumbnail draw:page-number="4" svg:x="1.25in" svg:y="0.75in" svg:width="5in" svg:height="3.75in" presentation:class="page" draw:id="id132" presentation:style-name="a900" draw:name="投影片圖像版面配置區 1">
            <svg:title/>
            <svg:desc/>
          </draw:page-thumbnail>
          <draw:frame draw:id="id133" presentation:style-name="a903" draw:name="備忘稿版面配置區 2" svg:x="0.75in" svg:y="4.75in" svg:width="6in" svg:height="4.5in" presentation:class="notes" presentation:placeholder="false">
            <draw:text-box>
              <text:p text:style-name="a902" text:class-names="" text:cond-style-name=""><text:span text:style-name="a901" text:class-names="">點</text:span></text:p>
            </draw:text-box>
            <svg:title/>
            <svg:desc/>
          </draw:frame>
          <draw:frame draw:id="id134" draw:style-name="a906" draw:name="投影片編號版面配置區 3" svg:x="4.24826in" svg:y="9.49826in" svg:width="3.25in" svg:height="0.5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909" draw:master-page-name="Master1-Layout2-obj-標題及物件" presentation:presentation-page-layout-name="Master1-PPL2" draw:id="Slide-317">
        <draw:frame draw:id="id135" draw:style-name="a910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911" draw:name="Picture 2" svg:x="0.78993in" svg:y="1.47917in" svg:width="8.30556in" svg:height="4.86979in" style:rel-width="scale" style:rel-height="scale">
          <draw:image xlink:href="media/image6.png" xlink:type="simple" xlink:show="embed" xlink:actuate="onLoad"/>
          <svg:title/>
          <svg:desc/>
        </draw:frame>
        <draw:frame draw:id="id137" draw:style-name="a914" draw:name="標題 2" svg:x="0.5in" svg:y="0.36458in" svg:width="9in" svg:height="0.65451in">
          <draw:text-box>
            <text:p text:style-name="a913" text:class-names="" text:cond-style-name=""><text:span text:style-name="a912" text:class-names="">線上選課</text:span></text:p>
          </draw:text-box>
          <svg:title/>
          <svg:desc/>
        </draw:frame>
        <draw:frame draw:id="id138" draw:style-name="a918" draw:name="文字方塊 5" svg:x="0.79688in" svg:y="1.03993in" svg:width="3.21181in" svg:height="0.40451in">
          <draw:text-box>
            <text:p text:style-name="a917" text:class-names="" text:cond-style-name=""><text:span text:style-name="a915" text:class-names="">TKE2011_<text:s text:c="1"/></text:span><text:span text:style-name="a916" text:class-names="">線上即時加退選</text:span></text:p>
          </draw:text-box>
          <svg:title/>
          <svg:desc/>
        </draw:frame>
        <draw:g draw:name="群組 6" draw:id="id139">
          <svg:title/>
          <svg:desc/>
          <draw:connector draw:type="standard" svg:x1="2.49045in" svg:y1="6.09809in" svg:x2="3.02344in" svg:y2="5.38976in" draw:id="id153" draw:style-name="a948" draw:transform="translate(-2.75694in -5.74392in) rotate(-4.71239) translate(2.75694in 5.74392in)" draw:name="肘形接點 7">
            <svg:title/>
            <svg:desc/>
          </draw:connector>
          <draw:frame draw:id="id154" draw:style-name="a964" draw:name="文字方塊 8" svg:x="1.22049in" svg:y="6.01215in" svg:width="3.77951in" svg:height="1.12326in">
            <draw:text-box>
              <text:p text:style-name="a952" text:class-names="" text:cond-style-name=""><text:span text:style-name="a949" text:class-names="">1.</text:span><text:span text:style-name="a950" text:class-names="">輸入查詢條件</text:span><text:span text:style-name="a951" text:class-names=""/></text:p>
              <text:p text:style-name="a958" text:class-names="" text:cond-style-name=""><text:span text:style-name="a953" text:class-names="">2.</text:span><text:span text:style-name="a954" text:class-names="">點</text:span><text:span text:style-name="a955" text:class-names="">加選</text:span><text:span text:style-name="a956" text:class-names="">可加入課程於選課清單</text:span><text:span text:style-name="a957" text:class-names="">,<text:s text:c="1"/></text:span></text:p>
              <text:p text:style-name="a963" text:class-names="" text:cond-style-name=""><text:span text:style-name="a959" text:class-names=""><text:s text:c="3"/></text:span><text:span text:style-name="a960" text:class-names="">點</text:span><text:span text:style-name="a961" text:class-names="">詳</text:span><text:span text:style-name="a962" text:class-names="">可查看該門課詳細資料</text:span></text:p>
            </draw:text-box>
            <svg:title/>
            <svg:desc/>
          </draw:frame>
        </draw:g>
        <draw:frame draw:id="id140" draw:style-name="a919" draw:name="Picture 11" svg:x="1.1059in" svg:y="4.70833in" svg:width="0.29687in" svg:height="0.29688in" style:rel-width="scale" style:rel-height="scale">
          <draw:image xlink:href="media/image7.png" xlink:type="simple" xlink:show="embed" xlink:actuate="onLoad"/>
          <svg:title/>
          <svg:desc/>
        </draw:frame>
        <draw:frame draw:id="id141" draw:style-name="a920" draw:name="Picture 10" svg:x="3.38021in" svg:y="2.82292in" svg:width="0.29687in" svg:height="0.29688in" style:rel-width="scale" style:rel-height="scale">
          <draw:image xlink:href="media/image8.png" xlink:type="simple" xlink:show="embed" xlink:actuate="onLoad"/>
          <svg:title/>
          <svg:desc/>
        </draw:frame>
        <draw:frame draw:id="id142" draw:style-name="a921" draw:name="Picture 12" svg:x="5.46701in" svg:y="3.78125in" svg:width="0.29687in" svg:height="0.29688in" style:rel-width="scale" style:rel-height="scale">
          <draw:image xlink:href="media/image9.png" xlink:type="simple" xlink:show="embed" xlink:actuate="onLoad"/>
          <svg:title/>
          <svg:desc/>
        </draw:frame>
        <draw:g draw:name="群組 12" draw:id="id143">
          <svg:title/>
          <svg:desc/>
          <draw:connector draw:type="standard" svg:x1="6.48785in" svg:y1="4.13542in" svg:x2="7.17882in" svg:y2="4.44792in" draw:id="id151" draw:style-name="a939" draw:transform="translate(-6.83333in -4.29167in) rotate(-3.14159) translate(6.83333in 4.29167in)" draw:name="肘形接點 13">
            <svg:title/>
            <svg:desc/>
          </draw:connector>
          <draw:frame draw:id="id152" draw:style-name="a946" draw:name="文字方塊 14" svg:x="5.76389in" svg:y="4.44792in" svg:width="2.6684in" svg:height="0.40451in">
            <draw:text-box>
              <text:p text:style-name="a945" text:class-names="" text:cond-style-name=""><text:span text:style-name="a940" text:class-names="">3.</text:span><text:span text:style-name="a941" text:class-names="">如要退課</text:span><text:span text:style-name="a942" text:class-names="">,<text:s text:c="1"/></text:span><text:span text:style-name="a943" text:class-names="">請按</text:span><text:span text:style-name="a944" text:class-names="">退選</text:span></text:p>
            </draw:text-box>
            <svg:title/>
            <svg:desc/>
          </draw:frame>
        </draw:g>
        <draw:frame draw:id="id144" draw:style-name="a922" draw:name="Picture 3" svg:x="6.02431in" svg:y="4.94965in" svg:width="0.29688in" svg:height="0.29687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928" draw:name="文字方塊 16" svg:x="5.72396in" svg:y="6.19097in" svg:width="3.10417in" svg:height="0.7066in">
          <draw:text-box>
            <text:p text:style-name="a927" text:class-names="" text:cond-style-name=""><text:span text:style-name="a923" text:class-names="">4.</text:span><text:span text:style-name="a924" text:class-names="">點選某節次</text:span><text:span text:style-name="a925" text:class-names="">,<text:s text:c="1"/></text:span><text:span text:style-name="a926" text:class-names="">左方課程清單會顯示該節次所有課程</text:span></text:p>
          </draw:text-box>
          <svg:title/>
          <svg:desc/>
        </draw:frame>
        <draw:connector draw:type="standard" svg:x1="7.47396in" svg:y1="6.01215in" draw:start-shape="id145" draw:start-glue-point="0" svg:x2="7.09722in" svg:y2="5.99306in" draw:id="id146" draw:style-name="a930" draw:transform="translate(-7.28559in -6.0026in) rotate(-1.5708) translate(7.28559in 6.0026in)" draw:name="肘形接點 17">
          <svg:title/>
          <svg:desc/>
        </draw:connector>
        <draw:frame draw:id="id147" draw:style-name="a931" draw:name="Picture 4" svg:x="8.5434in" svg:y="1.87847in" svg:width="0.29687in" svg:height="0.29688in" style:rel-width="scale" style:rel-height="scale">
          <draw:image xlink:href="media/image11.png" xlink:type="simple" xlink:show="embed" xlink:actuate="onLoad"/>
          <svg:title/>
          <svg:desc/>
        </draw:frame>
        <draw:g draw:name="群組 19" draw:id="id148">
          <svg:title/>
          <svg:desc/>
          <draw:connector draw:type="standard" svg:x1="8.70399in" svg:y1="2.59809in" svg:x2="8.4974in" svg:y2="2.43142in" draw:id="id149" draw:style-name="a933" draw:transform="translate(-8.60069in -2.51476in) rotate(-1.5708) translate(8.60069in 2.51476in)" draw:name="肘形接點 20">
            <svg:title/>
            <svg:desc/>
          </draw:connector>
          <draw:frame draw:id="id150" draw:style-name="a937" draw:name="文字方塊 21" svg:x="7.15625in" svg:y="2.61806in" svg:width="2.34375in" svg:height="0.42361in">
            <draw:text-box>
              <text:p text:style-name="a936" text:class-names="" text:cond-style-name=""><text:span text:style-name="a934" text:class-names="">5.</text:span><text:span text:style-name="a935" text:class-names="">可列印選課清單</text:span></text:p>
            </draw:text-box>
            <svg:title/>
            <svg:desc/>
          </draw:frame>
        </draw:g>
      </draw:page>
      <draw:page draw:name="Slide63" draw:style-name="a966" draw:master-page-name="Master1-Layout1-title-標題投影片" presentation:presentation-page-layout-name="Master1-PPL1" draw:id="Slide-318">
        <draw:frame draw:id="id155" draw:style-name="a967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56" draw:style-name="a968" draw:name="圖片 1" svg:x="0.83681in" svg:y="1.68056in" svg:width="8.33681in" svg:height="5.37674in" style:rel-width="scale" style:rel-height="scale">
          <draw:image xlink:href="media/image12.png" xlink:type="simple" xlink:show="embed" xlink:actuate="onLoad"/>
          <svg:title/>
          <svg:desc/>
        </draw:frame>
        <draw:frame draw:id="id157" draw:style-name="a971" draw:name="標題 2" svg:x="0.5in" svg:y="0.33854in" svg:width="9in" svg:height="0.8125in">
          <draw:text-box>
            <text:p text:style-name="a970" text:class-names="" text:cond-style-name=""><text:span text:style-name="a969" text:class-names="">人工加選</text:span></text:p>
          </draw:text-box>
          <svg:title/>
          <svg:desc/>
        </draw:frame>
        <draw:frame draw:id="id158" draw:style-name="a975" draw:name="文字方塊 8" svg:x="0.74306in" svg:y="1.06771in" svg:width="2.90799in" svg:height="0.40451in">
          <draw:text-box>
            <text:p text:style-name="a974" text:class-names="" text:cond-style-name=""><text:span text:style-name="a972" text:class-names="">TKE2040_</text:span><text:span text:style-name="a973" text:class-names="">人工加選申請</text:span></text:p>
          </draw:text-box>
          <svg:title/>
          <svg:desc/>
        </draw:frame>
        <draw:frame draw:id="id159" draw:style-name="a976" draw:name="Picture 10" svg:x="1.29861in" svg:y="5.46354in" svg:width="0.33333in" svg:height="0.33333in" style:rel-width="scale" style:rel-height="scale">
          <draw:image xlink:href="media/image8.png" xlink:type="simple" xlink:show="embed" xlink:actuate="onLoad"/>
          <svg:title/>
          <svg:desc/>
        </draw:frame>
        <draw:g draw:name="群組 13" draw:id="id160">
          <svg:title/>
          <svg:desc/>
          <draw:connector draw:type="standard" svg:x1="1.20139in" svg:y1="6.63889in" svg:x2="1.93924in" svg:y2="6.33854in" draw:id="id161" draw:style-name="a978" draw:transform="translate(-1.57031in -6.48872in) rotate(-4.71239) translate(1.57031in 6.48872in)" draw:name="肘形接點 14">
            <svg:title/>
            <svg:desc/>
          </draw:connector>
          <draw:frame draw:id="id162" draw:style-name="a984" draw:name="文字方塊 15" svg:x="1.0625in" svg:y="6.89063in" svg:width="3.21528in" svg:height="0.40278in">
            <draw:text-box>
              <text:p text:style-name="a983" text:class-names="" text:cond-style-name=""><text:span text:style-name="a979" text:class-names="">1.</text:span><text:span text:style-name="a980" text:class-names="">進行加選請按</text:span><text:span text:style-name="a981" text:class-names="">加選申請</text:span><text:span text:style-name="a982" text:class-names="">鈕</text:span></text:p>
            </draw:text-box>
            <svg:title/>
            <svg:desc/>
          </draw:frame>
        </draw:g>
        <presentation:notes draw:style-name="a990">
          <draw:page-thumbnail draw:page-number="6" svg:x="1.25in" svg:y="0.75in" svg:width="5in" svg:height="3.75in" presentation:class="page" draw:id="id163" presentation:style-name="a985" draw:name="投影片圖像版面配置區 1">
            <svg:title/>
            <svg:desc/>
          </draw:page-thumbnail>
          <draw:frame draw:id="id164" presentation:style-name="a98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5" draw:style-name="a989" draw:name="投影片編號版面配置區 3" svg:x="4.24826in" svg:y="9.49826in" svg:width="3.25in" svg:height="0.5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992" draw:master-page-name="Master1-Layout1-title-標題投影片" presentation:presentation-page-layout-name="Master1-PPL1" draw:id="Slide-319">
        <draw:frame draw:id="id166" draw:style-name="a993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994" draw:name="圖片 2" svg:x="0.46701in" svg:y="1.79167in" svg:width="9.10069in" svg:height="4.95139in" style:rel-width="scale" style:rel-height="scale">
          <draw:image xlink:href="media/image13.png" xlink:type="simple" xlink:show="embed" xlink:actuate="onLoad"/>
          <svg:title/>
          <svg:desc/>
        </draw:frame>
        <draw:frame draw:id="id168" draw:style-name="a997" draw:name="標題 2" svg:x="0.49132in" svg:y="0.50694in" svg:width="9in" svg:height="0.97222in">
          <draw:text-box>
            <text:p text:style-name="a996" text:class-names="" text:cond-style-name=""><text:span text:style-name="a995" text:class-names="">人工加選</text:span></text:p>
          </draw:text-box>
          <svg:title/>
          <svg:desc/>
        </draw:frame>
        <draw:frame draw:id="id169" draw:style-name="a1001" draw:name="文字方塊 8" svg:x="0.70486in" svg:y="1.36632in" svg:width="2.90799in" svg:height="0.40451in">
          <draw:text-box>
            <text:p text:style-name="a1000" text:class-names="" text:cond-style-name=""><text:span text:style-name="a998" text:class-names="">TKE2040_</text:span><text:span text:style-name="a999" text:class-names="">人工加選申請</text:span></text:p>
          </draw:text-box>
          <svg:title/>
          <svg:desc/>
        </draw:frame>
        <draw:g draw:name="群組 10" draw:id="id170">
          <svg:title/>
          <svg:desc/>
          <draw:connector draw:type="standard" svg:x1="4.73003in" svg:y1="5.38802in" svg:x2="4.16233in" svg:y2="5.16927in" draw:id="id173" draw:style-name="a1005" draw:transform="translate(-4.44618in -5.27865in) rotate(-1.5708) translate(4.44618in 5.27865in)" draw:name="肘形接點 11">
            <svg:title/>
            <svg:desc/>
          </draw:connector>
          <draw:frame draw:id="id174" draw:style-name="a1016" draw:name="文字方塊 12" svg:x="2.61285in" svg:y="5.5625in" svg:width="3.09549in" svg:height="0.7066in">
            <draw:text-box>
              <text:p text:style-name="a1009" text:class-names="" text:cond-style-name=""><text:span text:style-name="a1006" text:class-names="">2.</text:span><text:span text:style-name="a1007" text:class-names="">選擇開課系所</text:span><text:span text:style-name="a1008" text:class-names=""/></text:p>
              <text:p text:style-name="a1015" text:class-names="" text:cond-style-name=""><text:span text:style-name="a1010" text:class-names="">3.</text:span><text:span text:style-name="a1011" text:class-names="">按</text:span><text:span text:style-name="a1012" text:class-names="">查詢</text:span><text:span text:style-name="a1013" text:class-names="">鈕</text:span><text:span text:style-name="a1014" text:class-names=""/></text:p>
            </draw:text-box>
            <svg:title/>
            <svg:desc/>
          </draw:frame>
        </draw:g>
        <draw:frame draw:id="id171" draw:style-name="a1002" draw:name="Picture 11" svg:x="3.81944in" svg:y="4.59722in" svg:width="0.33333in" svg:height="0.33333in" style:rel-width="scale" style:rel-height="scale">
          <draw:image xlink:href="media/image7.png" xlink:type="simple" xlink:show="embed" xlink:actuate="onLoad"/>
          <svg:title/>
          <svg:desc/>
        </draw:frame>
        <draw:frame draw:id="id172" draw:style-name="a1003" draw:name="Picture 12" svg:x="7.04514in" svg:y="4.5191in" svg:width="0.33333in" svg:height="0.3333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5" draw:style-name="a1018" draw:master-page-name="Master1-Layout1-title-標題投影片" presentation:presentation-page-layout-name="Master1-PPL1" draw:id="Slide-320">
        <draw:frame draw:id="id175" draw:style-name="a1019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76" draw:style-name="a1020" draw:name="圖片 3" svg:x="0.84375in" svg:y="1.98438in" svg:width="8.3125in" svg:height="3.91667in" style:rel-width="scale" style:rel-height="scale">
          <draw:image xlink:href="media/image14.png" xlink:type="simple" xlink:show="embed" xlink:actuate="onLoad"/>
          <svg:title/>
          <svg:desc/>
        </draw:frame>
        <draw:frame draw:id="id177" draw:style-name="a1023" draw:name="標題 2" svg:x="0.48611in" svg:y="0.54861in" svg:width="9in" svg:height="0.97222in">
          <draw:text-box>
            <text:p text:style-name="a1022" text:class-names="" text:cond-style-name=""><text:span text:style-name="a1021" text:class-names="">人工加選</text:span></text:p>
          </draw:text-box>
          <svg:title/>
          <svg:desc/>
        </draw:frame>
        <draw:frame draw:id="id178" draw:style-name="a1027" draw:name="文字方塊 8" svg:x="0.84375in" svg:y="1.31944in" svg:width="2.90799in" svg:height="0.40451in">
          <draw:text-box>
            <text:p text:style-name="a1026" text:class-names="" text:cond-style-name=""><text:span text:style-name="a1024" text:class-names="">TKE2040_</text:span><text:span text:style-name="a1025" text:class-names="">人工加選申請</text:span></text:p>
          </draw:text-box>
          <svg:title/>
          <svg:desc/>
        </draw:frame>
        <draw:frame draw:id="id179" draw:style-name="a1028" draw:name="Picture 3" svg:x="0.99132in" svg:y="5.5in" svg:width="0.33333in" svg:height="0.33333in" style:rel-width="scale" style:rel-height="scale">
          <draw:image xlink:href="media/image10.png" xlink:type="simple" xlink:show="embed" xlink:actuate="onLoad"/>
          <svg:title/>
          <svg:desc/>
        </draw:frame>
        <draw:frame draw:id="id180" draw:style-name="a1029" draw:name="Picture 4" svg:x="7.76563in" svg:y="4.32813in" svg:width="0.33333in" svg:height="0.33333in" style:rel-width="scale" style:rel-height="scale">
          <draw:image xlink:href="media/image11.png" xlink:type="simple" xlink:show="embed" xlink:actuate="onLoad"/>
          <svg:title/>
          <svg:desc/>
        </draw:frame>
        <draw:g draw:name="群組 21" draw:id="id181">
          <svg:title/>
          <svg:desc/>
          <draw:connector draw:type="standard" svg:x1="8.01823in" svg:y1="6.25434in" svg:x2="7.45052in" svg:y2="6.03559in" draw:id="id182" draw:style-name="a1031" draw:transform="translate(-7.73437in -6.14497in) rotate(-1.5708) translate(7.73437in 6.14497in)" draw:name="肘形接點 22">
            <svg:title/>
            <svg:desc/>
          </draw:connector>
          <draw:frame draw:id="id183" draw:style-name="a1041" draw:name="文字方塊 23" svg:x="5.90104in" svg:y="6.42882in" svg:width="3.09549in" svg:height="0.7066in">
            <draw:text-box>
              <text:p text:style-name="a1035" text:class-names="" text:cond-style-name=""><text:span text:style-name="a1032" text:class-names="">4.</text:span><text:span text:style-name="a1033" text:class-names="">圈選</text:span><text:span text:style-name="a1034" text:class-names=""/></text:p>
              <text:p text:style-name="a1040" text:class-names="" text:cond-style-name=""><text:span text:style-name="a1036" text:class-names="">5.</text:span><text:span text:style-name="a1037" text:class-names="">按</text:span><text:span text:style-name="a1038" text:class-names="">登記加選</text:span><text:span text:style-name="a1039" text:class-names="">鈕</text:span></text:p>
            </draw:text-box>
            <svg:title/>
            <svg:desc/>
          </draw:frame>
        </draw:g>
      </draw:page>
      <draw:page draw:name="Slide66" draw:style-name="a1043" draw:master-page-name="Master1-Layout1-title-標題投影片" presentation:presentation-page-layout-name="Master1-PPL1" draw:id="Slide-321">
        <draw:frame draw:id="id184" draw:style-name="a1044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85" draw:style-name="a1045" draw:name="圖片 1" svg:x="0.59028in" svg:y="1.49826in" svg:width="8.3125in" svg:height="5.32292in" style:rel-width="scale" style:rel-height="scale">
          <draw:image xlink:href="media/image15.png" xlink:type="simple" xlink:show="embed" xlink:actuate="onLoad"/>
          <svg:title/>
          <svg:desc/>
        </draw:frame>
        <draw:frame draw:id="id186" draw:style-name="a1048" draw:name="標題 2" svg:x="0.5in" svg:y="0.44271in" svg:width="9in" svg:height="0.73437in">
          <draw:text-box>
            <text:p text:style-name="a1047" text:class-names="" text:cond-style-name=""><text:span text:style-name="a1046" text:class-names="">人工加選</text:span></text:p>
          </draw:text-box>
          <svg:title/>
          <svg:desc/>
        </draw:frame>
        <draw:frame draw:id="id187" draw:style-name="a1052" draw:name="文字方塊 8" svg:x="0.50521in" svg:y="1.11632in" svg:width="2.90799in" svg:height="0.40451in">
          <draw:text-box>
            <text:p text:style-name="a1051" text:class-names="" text:cond-style-name=""><text:span text:style-name="a1049" text:class-names="">TKE2040_</text:span><text:span text:style-name="a1050" text:class-names="">人工加選申請</text:span></text:p>
          </draw:text-box>
          <svg:title/>
          <svg:desc/>
        </draw:frame>
        <draw:frame draw:id="id188" draw:style-name="a1053" draw:name="Picture 5" svg:x="0.63368in" svg:y="4.99132in" svg:width="0.33333in" svg:height="0.33333in" style:rel-width="scale" style:rel-height="scale">
          <draw:image xlink:href="media/image16.png" xlink:type="simple" xlink:show="embed" xlink:actuate="onLoad"/>
          <svg:title/>
          <svg:desc/>
        </draw:frame>
        <draw:frame draw:id="id189" draw:style-name="a1054" draw:name="Picture 6" svg:x="7.42361in" svg:y="3.74826in" svg:width="0.33333in" svg:height="0.33333in" style:rel-width="scale" style:rel-height="scale">
          <draw:image xlink:href="media/image17.png" xlink:type="simple" xlink:show="embed" xlink:actuate="onLoad"/>
          <svg:title/>
          <svg:desc/>
        </draw:frame>
        <draw:g draw:name="群組 15" draw:id="id190">
          <svg:title/>
          <svg:desc/>
          <draw:connector draw:type="standard" svg:x1="7.51042in" svg:y1="5.39583in" svg:x2="6.94097in" svg:y2="5.19444in" draw:id="id191" draw:style-name="a1056" draw:transform="translate(-7.22569in -5.29514in) rotate(-1.5708) translate(7.22569in 5.29514in)" draw:name="肘形接點 16">
            <svg:title/>
            <svg:desc/>
          </draw:connector>
          <draw:frame draw:id="id192" draw:style-name="a1067" draw:name="文字方塊 17" svg:x="5.15799in" svg:y="5.56076in" svg:width="3.96354in" svg:height="0.7066in">
            <draw:text-box>
              <text:p text:style-name="a1060" text:class-names="" text:cond-style-name=""><text:span text:style-name="a1057" text:class-names="">6.</text:span><text:span text:style-name="a1058" text:class-names="">勾選加選原因及輸入連絡電話</text:span><text:span text:style-name="a1059" text:class-names=""/></text:p>
              <text:p text:style-name="a1066" text:class-names="" text:cond-style-name=""><text:span text:style-name="a1061" text:class-names="">7.</text:span><text:span text:style-name="a1062" text:class-names="">按</text:span><text:span text:style-name="a1063" text:class-names="">存檔</text:span><text:span text:style-name="a1064" text:class-names="">鈕</text:span><text:span text:style-name="a1065" text:class-names=""/></text:p>
            </draw:text-box>
            <svg:title/>
            <svg:desc/>
          </draw:frame>
        </draw:g>
      </draw:page>
      <draw:page draw:name="Slide71" draw:style-name="a1069" draw:master-page-name="Master1-Layout1-title-標題投影片" presentation:presentation-page-layout-name="Master1-PPL1" draw:id="Slide-326">
        <draw:frame draw:id="id193" draw:style-name="a1070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94" draw:style-name="a1073" draw:name="標題 2" svg:x="0.5in" svg:y="0.44271in" svg:width="9in" svg:height="0.73437in">
          <draw:text-box>
            <text:p text:style-name="a1072" text:class-names="" text:cond-style-name=""><text:span text:style-name="a1071" text:class-names="">人工加選</text:span></text:p>
          </draw:text-box>
          <svg:title/>
          <svg:desc/>
        </draw:frame>
        <draw:frame draw:id="id195" draw:style-name="a1077" draw:name="文字方塊 8" svg:x="0.50521in" svg:y="1.11632in" svg:width="2.90799in" svg:height="0.40451in">
          <draw:text-box>
            <text:p text:style-name="a1076" text:class-names="" text:cond-style-name=""><text:span text:style-name="a1074" text:class-names="">TKE2040_</text:span><text:span text:style-name="a1075" text:class-names="">人工加選申請</text:span></text:p>
          </draw:text-box>
          <svg:title/>
          <svg:desc/>
        </draw:frame>
        <draw:frame draw:id="id196" draw:style-name="a1078" draw:name="圖片 2" svg:x="0.63021in" svg:y="1.85069in" svg:width="8.62153in" svg:height="3.19097in" style:rel-width="scale" style:rel-height="scale">
          <draw:image xlink:href="media/image18.png" xlink:type="simple" xlink:show="embed" xlink:actuate="onLoad"/>
          <svg:title/>
          <svg:desc/>
        </draw:frame>
        <draw:g draw:name="群組 15" draw:id="id197">
          <svg:title/>
          <svg:desc/>
          <draw:connector draw:type="standard" svg:x1="8.01563in" svg:y1="4.33507in" svg:x2="7.44618in" svg:y2="4.13368in" draw:id="id199" draw:style-name="a1081" draw:transform="translate(-7.7309in -4.23438in) rotate(-1.5708) translate(7.7309in 4.23438in)" draw:name="肘形接點 16">
            <svg:title/>
            <svg:desc/>
          </draw:connector>
          <draw:frame draw:id="id200" draw:style-name="a1099" draw:name="文字方塊 17" svg:x="5.66319in" svg:y="4.5in" svg:width="3.96354in" svg:height="1.01042in">
            <draw:text-box>
              <text:p text:style-name="a1098" text:class-names="" text:cond-style-name=""><text:span text:style-name="a1082" text:class-names="">8.</text:span><text:span text:style-name="a1083" text:class-names="">按</text:span><text:span text:style-name="a1084" text:class-names="">只列印本課程</text:span><text:span text:style-name="a1085" text:class-names="">鈕或</text:span><text:span text:style-name="a1086" text:class-names="">列印全部</text:span><text:span text:style-name="a1087" text:class-names="">鈕</text:span><text:span text:style-name="a1088" text:class-names="">列印</text:span><text:span text:style-name="a1089" text:class-names="">「</text:span><text:span text:style-name="a1090" text:class-names="">加</text:span><text:span text:style-name="a1091" text:class-names="">(</text:span><text:span text:style-name="a1092" text:class-names="">退</text:span><text:span text:style-name="a1093" text:class-names="">)</text:span><text:span text:style-name="a1094" text:class-names="">選修科目申請單</text:span><text:span text:style-name="a1095" text:class-names="">」</text:span><text:span text:style-name="a1096" text:class-names="">送授課教師及所屬單位及教務處辦理</text:span><text:span text:style-name="a1097" text:class-names=""/></text:p>
            </draw:text-box>
            <svg:title/>
            <svg:desc/>
          </draw:frame>
        </draw:g>
        <draw:frame draw:id="id198" draw:style-name="a1079" draw:name="Picture 3" svg:x="8.14931in" svg:y="3.51389in" svg:width="0.33333in" svg:height="0.3333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72" draw:style-name="a1101" draw:master-page-name="Master1-Layout1-title-標題投影片" presentation:presentation-page-layout-name="Master1-PPL1" draw:id="Slide-327">
        <draw:frame draw:id="id201" draw:style-name="a1102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02" draw:style-name="a1105" draw:name="標題 2" svg:x="0.5in" svg:y="0.44271in" svg:width="9in" svg:height="0.73437in">
          <draw:text-box>
            <text:p text:style-name="a1104" text:class-names="" text:cond-style-name=""><text:span text:style-name="a1103" text:class-names="">人工加選</text:span></text:p>
          </draw:text-box>
          <svg:title/>
          <svg:desc/>
        </draw:frame>
        <draw:frame draw:id="id203" draw:style-name="a1109" draw:name="文字方塊 8" svg:x="0.50521in" svg:y="1.11632in" svg:width="2.90799in" svg:height="0.40451in">
          <draw:text-box>
            <text:p text:style-name="a1108" text:class-names="" text:cond-style-name=""><text:span text:style-name="a1106" text:class-names="">TKE2040_</text:span><text:span text:style-name="a1107" text:class-names="">人工加選申請</text:span></text:p>
          </draw:text-box>
          <svg:title/>
          <svg:desc/>
        </draw:frame>
        <draw:frame draw:id="id204" draw:style-name="a1110" draw:name="圖片 1" svg:x="1.77083in" svg:y="1.5625in" svg:width="6.85243in" svg:height="5.10069in" style:rel-width="scale" style:rel-height="scale">
          <draw:image xlink:href="media/image20.png" xlink:type="simple" xlink:show="embed" xlink:actuate="onLoad"/>
          <svg:title/>
          <svg:desc/>
        </draw:frame>
        <draw:g draw:name="群組 15" draw:id="id205">
          <svg:title/>
          <svg:desc/>
          <draw:connector draw:type="standard" svg:x1="3.6875in" svg:y1="2.71875in" svg:x2="3.11806in" svg:y2="2.51736in" draw:id="id207" draw:style-name="a1113" draw:transform="translate(-3.40278in -2.61806in) rotate(-1.5708) translate(3.40278in 2.61806in)" draw:name="肘形接點 16">
            <svg:title/>
            <svg:desc/>
          </draw:connector>
          <draw:frame draw:id="id208" draw:style-name="a1135" draw:name="文字方塊 17" svg:x="0.59028in" svg:y="2.88368in" svg:width="4.17361in" svg:height="1.01042in">
            <draw:text-box>
              <text:p text:style-name="a1124" text:class-names="" text:cond-style-name=""><text:span text:style-name="a1114" text:class-names="">9.</text:span><text:span text:style-name="a1115" text:class-names="">列印</text:span><text:span text:style-name="a1116" text:class-names="">「</text:span><text:span text:style-name="a1117" text:class-names="">加</text:span><text:span text:style-name="a1118" text:class-names="">(</text:span><text:span text:style-name="a1119" text:class-names="">退</text:span><text:span text:style-name="a1120" text:class-names="">)</text:span><text:span text:style-name="a1121" text:class-names="">選修科目申請單</text:span><text:span text:style-name="a1122" text:class-names="">」</text:span><text:span text:style-name="a1123" text:class-names=""/></text:p>
              <text:p text:style-name="a1134" text:class-names="" text:cond-style-name=""><text:span text:style-name="a1125" text:class-names="">10.</text:span><text:span text:style-name="a1126" text:class-names="">送</text:span><text:span text:style-name="a1127" text:class-names="">授課教師</text:span><text:span text:style-name="a1128" text:class-names="">及</text:span><text:span text:style-name="a1129" text:class-names="">所屬單位</text:span><text:span text:style-name="a1130" text:class-names="">及</text:span><text:span text:style-name="a1131" text:class-names="">教務處</text:span><text:span text:style-name="a1132" text:class-names="">辦理</text:span><text:span text:style-name="a1133" text:class-names=""/></text:p>
            </draw:text-box>
            <svg:title/>
            <svg:desc/>
          </draw:frame>
        </draw:g>
        <draw:frame draw:id="id206" draw:style-name="a1111" draw:name="Picture 4" svg:x="3.32813in" svg:y="1.70313in" svg:width="0.33333in" svg:height="0.33333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67" draw:style-name="a1137" draw:master-page-name="Master1-Layout1-title-標題投影片" presentation:presentation-page-layout-name="Master1-PPL1" draw:id="Slide-322">
        <draw:frame draw:id="id209" draw:style-name="a1138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10" draw:style-name="a1139" draw:name="圖片 4" svg:x="0.51215in" svg:y="1.50521in" svg:width="8.96875in" svg:height="5.63021in" style:rel-width="scale" style:rel-height="scale">
          <draw:image xlink:href="media/image22.png" xlink:type="simple" xlink:show="embed" xlink:actuate="onLoad"/>
          <svg:title/>
          <svg:desc/>
        </draw:frame>
        <draw:frame draw:id="id211" draw:style-name="a1142" draw:name="標題 2" svg:x="0.5in" svg:y="0.49653in" svg:width="9in" svg:height="0.65451in">
          <draw:text-box>
            <text:p text:style-name="a1141" text:class-names="" text:cond-style-name=""><text:span text:style-name="a1140" text:class-names="">人工退選</text:span></text:p>
          </draw:text-box>
          <svg:title/>
          <svg:desc/>
        </draw:frame>
        <draw:frame draw:id="id212" draw:style-name="a1146" draw:name="文字方塊 8" svg:x="0.69792in" svg:y="1.10069in" svg:width="2.90799in" svg:height="0.40451in">
          <draw:text-box>
            <text:p text:style-name="a1145" text:class-names="" text:cond-style-name=""><text:span text:style-name="a1143" text:class-names="">TKE2040_</text:span><text:span text:style-name="a1144" text:class-names="">人工退選申請</text:span></text:p>
          </draw:text-box>
          <svg:title/>
          <svg:desc/>
        </draw:frame>
        <draw:frame draw:id="id213" draw:style-name="a1147" draw:name="Picture 10" svg:x="7.78646in" svg:y="4.53819in" svg:width="0.36285in" svg:height="0.36285in" style:rel-width="scale" style:rel-height="scale">
          <draw:image xlink:href="media/image8.png" xlink:type="simple" xlink:show="embed" xlink:actuate="onLoad"/>
          <svg:title/>
          <svg:desc/>
        </draw:frame>
        <draw:g draw:name="群組 10" draw:id="id214">
          <svg:title/>
          <svg:desc/>
          <draw:connector draw:type="standard" svg:x1="8.02431in" svg:y1="5.42708in" svg:x2="7.71354in" svg:y2="5.19618in" draw:id="id215" draw:style-name="a1149" draw:transform="translate(-7.86892in -5.31163in) rotate(-1.5708) translate(7.86892in 5.31163in)" draw:name="肘形接點 11">
            <svg:title/>
            <svg:desc/>
          </draw:connector>
          <draw:frame draw:id="id216" draw:style-name="a1156" draw:name="文字方塊 12" svg:x="5.93924in" svg:y="5.46701in" svg:width="3.25868in" svg:height="0.40451in">
            <draw:text-box>
              <text:p text:style-name="a1155" text:class-names="" text:cond-style-name=""><text:span text:style-name="a1150" text:class-names="">1.</text:span><text:span text:style-name="a1151" text:class-names="">如要退課</text:span><text:span text:style-name="a1152" text:class-names="">,<text:s text:c="1"/></text:span><text:span text:style-name="a1153" text:class-names="">請按</text:span><text:span text:style-name="a1154" text:class-names="">登記退選</text:span></text:p>
            </draw:text-box>
            <svg:title/>
            <svg:desc/>
          </draw:frame>
        </draw:g>
      </draw:page>
      <draw:page draw:name="Slide68" draw:style-name="a1158" draw:master-page-name="Master1-Layout1-title-標題投影片" presentation:presentation-page-layout-name="Master1-PPL1" draw:id="Slide-323">
        <draw:frame draw:id="id217" draw:style-name="a1159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18" draw:style-name="a1162" draw:name="標題 2" svg:x="0.44097in" svg:y="0.38715in" svg:width="9in" svg:height="0.97222in">
          <draw:text-box>
            <text:p text:style-name="a1161" text:class-names="" text:cond-style-name=""><text:span text:style-name="a1160" text:class-names="">人工退選</text:span></text:p>
          </draw:text-box>
          <svg:title/>
          <svg:desc/>
        </draw:frame>
        <draw:frame draw:id="id219" draw:style-name="a1166" draw:name="文字方塊 8" svg:x="0.70486in" svg:y="1.15104in" svg:width="2.90799in" svg:height="0.40451in">
          <draw:text-box>
            <text:p text:style-name="a1165" text:class-names="" text:cond-style-name=""><text:span text:style-name="a1163" text:class-names="">TKE2040_</text:span><text:span text:style-name="a1164" text:class-names="">人工退選申請</text:span></text:p>
          </draw:text-box>
          <svg:title/>
          <svg:desc/>
        </draw:frame>
        <draw:frame draw:id="id220" draw:style-name="a1167" draw:name="圖片 3" svg:x="0.51215in" svg:y="1.46701in" svg:width="8.94965in" svg:height="5.34549in" style:rel-width="scale" style:rel-height="scale">
          <draw:image xlink:href="media/image23.png" xlink:type="simple" xlink:show="embed" xlink:actuate="onLoad"/>
          <svg:title/>
          <svg:desc/>
        </draw:frame>
        <draw:frame draw:id="id221" draw:style-name="a1168" draw:name="Picture 11" svg:x="2.71701in" svg:y="5.77431in" svg:width="0.37153in" svg:height="0.37153in" style:rel-width="scale" style:rel-height="scale">
          <draw:image xlink:href="media/image7.png" xlink:type="simple" xlink:show="embed" xlink:actuate="onLoad"/>
          <svg:title/>
          <svg:desc/>
        </draw:frame>
        <draw:frame draw:id="id222" draw:style-name="a1169" draw:name="Picture 12" svg:x="7.96354in" svg:y="4.19792in" svg:width="0.37326in" svg:height="0.37326in" style:rel-width="scale" style:rel-height="scale">
          <draw:image xlink:href="media/image9.png" xlink:type="simple" xlink:show="embed" xlink:actuate="onLoad"/>
          <svg:title/>
          <svg:desc/>
        </draw:frame>
        <draw:g draw:name="群組 18" draw:id="id223">
          <svg:title/>
          <svg:desc/>
          <draw:connector draw:type="standard" svg:x1="7.39497in" svg:y1="5.90885in" svg:x2="6.75955in" svg:y2="5.69184in" draw:id="id224" draw:style-name="a1171" draw:transform="translate(-7.07726in -5.80035in) rotate(-1.5708) translate(7.07726in 5.80035in)" draw:name="肘形接點 19">
            <svg:title/>
            <svg:desc/>
          </draw:connector>
          <draw:frame draw:id="id225" draw:style-name="a1187" draw:name="文字方塊 20" svg:x="4.84201in" svg:y="6.11806in" svg:width="4.25694in" svg:height="1.01042in">
            <draw:text-box>
              <text:p text:style-name="a1175" text:class-names="" text:cond-style-name=""><text:span text:style-name="a1172" text:class-names="">2.</text:span><text:span text:style-name="a1173" text:class-names="">輸入退選原因及連絡電話</text:span><text:span text:style-name="a1174" text:class-names=""/></text:p>
              <text:p text:style-name="a1186" text:class-names="" text:cond-style-name=""><text:span text:style-name="a1176" text:class-names="">3.</text:span><text:span text:style-name="a1177" text:class-names="">按</text:span><text:span text:style-name="a1178" text:class-names="">存檔</text:span><text:span text:style-name="a1179" text:class-names="">鈕</text:span><text:span text:style-name="a1180" text:class-names="">並列印</text:span><text:span text:style-name="a1181" text:class-names="">「</text:span><text:span text:style-name="a1182" text:class-names="">加退選申請單</text:span><text:span text:style-name="a1183" text:class-names="">」</text:span><text:span text:style-name="a1184" text:class-names="">送授課教師及所屬單位及教務處辦理</text:span><text:span text:style-name="a1185" text:class-names=""/></text:p>
            </draw:text-box>
            <svg:title/>
            <svg:desc/>
          </draw:frame>
        </draw:g>
      </draw:page>
      <draw:page draw:name="Slide69" draw:style-name="a1189" draw:master-page-name="Master1-Layout1-title-標題投影片" presentation:presentation-page-layout-name="Master1-PPL1" draw:id="Slide-324">
        <draw:frame draw:id="id226" draw:style-name="a1190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27" draw:style-name="a1193" draw:name="標題 2" svg:x="0.44097in" svg:y="0.38715in" svg:width="9in" svg:height="0.97222in">
          <draw:text-box>
            <text:p text:style-name="a1192" text:class-names="" text:cond-style-name=""><text:span text:style-name="a1191" text:class-names="">人工加退選</text:span></text:p>
          </draw:text-box>
          <svg:title/>
          <svg:desc/>
        </draw:frame>
        <draw:frame draw:id="id228" draw:style-name="a1197" draw:name="文字方塊 8" svg:x="0.70486in" svg:y="1.15104in" svg:width="2.90799in" svg:height="0.40451in">
          <draw:text-box>
            <text:p text:style-name="a1196" text:class-names="" text:cond-style-name=""><text:span text:style-name="a1194" text:class-names="">TKE2040_</text:span><text:span text:style-name="a1195" text:class-names="">人工退選申請</text:span></text:p>
          </draw:text-box>
          <svg:title/>
          <svg:desc/>
        </draw:frame>
        <draw:frame draw:id="id229" draw:style-name="a1198" draw:name="圖片 1" svg:x="0.89063in" svg:y="2.51563in" svg:width="8.21875in" svg:height="2.46875in" style:rel-width="scale" style:rel-height="scale">
          <draw:image xlink:href="media/image24.png" xlink:type="simple" xlink:show="embed" xlink:actuate="onLoad"/>
          <svg:title/>
          <svg:desc/>
        </draw:frame>
        <draw:frame draw:id="id230" draw:style-name="a1199" draw:name="Picture 3" svg:x="7.89583in" svg:y="3.3559in" svg:width="0.33333in" svg:height="0.33333in" style:rel-width="scale" style:rel-height="scale">
          <draw:image xlink:href="media/image10.png" xlink:type="simple" xlink:show="embed" xlink:actuate="onLoad"/>
          <svg:title/>
          <svg:desc/>
        </draw:frame>
        <draw:g draw:name="群組 15" draw:id="id231">
          <svg:title/>
          <svg:desc/>
          <draw:connector draw:type="standard" svg:x1="7.55903in" svg:y1="4.79167in" svg:x2="6.98958in" svg:y2="4.59028in" draw:id="id232" draw:style-name="a1201" draw:transform="translate(-7.27431in -4.69097in) rotate(-1.5708) translate(7.27431in 4.69097in)" draw:name="肘形接點 13">
            <svg:title/>
            <svg:desc/>
          </draw:connector>
          <draw:frame draw:id="id233" draw:style-name="a1219" draw:name="文字方塊 14" svg:x="5.2066in" svg:y="4.9566in" svg:width="3.96354in" svg:height="1.01042in">
            <draw:text-box>
              <text:p text:style-name="a1218" text:class-names="" text:cond-style-name=""><text:span text:style-name="a1202" text:class-names="">4.</text:span><text:span text:style-name="a1203" text:class-names="">按</text:span><text:span text:style-name="a1204" text:class-names="">只列印本課程</text:span><text:span text:style-name="a1205" text:class-names="">鈕或</text:span><text:span text:style-name="a1206" text:class-names="">列印全部</text:span><text:span text:style-name="a1207" text:class-names="">鈕</text:span><text:span text:style-name="a1208" text:class-names="">列印</text:span><text:span text:style-name="a1209" text:class-names="">「</text:span><text:span text:style-name="a1210" text:class-names="">加</text:span><text:span text:style-name="a1211" text:class-names="">(</text:span><text:span text:style-name="a1212" text:class-names="">退</text:span><text:span text:style-name="a1213" text:class-names="">)</text:span><text:span text:style-name="a1214" text:class-names="">選修科目申請單</text:span><text:span text:style-name="a1215" text:class-names="">」</text:span><text:span text:style-name="a1216" text:class-names="">送授課教師及所屬單位及教務處辦理</text:span><text:span text:style-name="a1217" text:class-names=""/></text:p>
            </draw:text-box>
            <svg:title/>
            <svg:desc/>
          </draw:frame>
        </draw:g>
      </draw:page>
      <draw:page draw:name="Slide73" draw:style-name="a1221" draw:master-page-name="Master1-Layout1-title-標題投影片" presentation:presentation-page-layout-name="Master1-PPL1" draw:id="Slide-328">
        <draw:frame draw:id="id234" draw:style-name="a1222" draw:name="Picture 6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35" draw:style-name="a1225" draw:name="標題 2" svg:x="0.5in" svg:y="0.44271in" svg:width="9in" svg:height="0.73437in">
          <draw:text-box>
            <text:p text:style-name="a1224" text:class-names="" text:cond-style-name=""><text:span text:style-name="a1223" text:class-names="">人工退選</text:span></text:p>
          </draw:text-box>
          <svg:title/>
          <svg:desc/>
        </draw:frame>
        <draw:frame draw:id="id236" draw:style-name="a1229" draw:name="文字方塊 8" svg:x="0.50521in" svg:y="1.11632in" svg:width="2.90799in" svg:height="0.40451in">
          <draw:text-box>
            <text:p text:style-name="a1228" text:class-names="" text:cond-style-name=""><text:span text:style-name="a1226" text:class-names="">TKE2040_</text:span><text:span text:style-name="a1227" text:class-names="">人工加選申請</text:span></text:p>
          </draw:text-box>
          <svg:title/>
          <svg:desc/>
        </draw:frame>
        <draw:frame draw:id="id237" draw:style-name="a1230" draw:name="圖片 2" svg:x="1.92882in" svg:y="1.50868in" svg:width="6.6059in" svg:height="5.15451in" style:rel-width="scale" style:rel-height="scale">
          <draw:image xlink:href="media/image25.png" xlink:type="simple" xlink:show="embed" xlink:actuate="onLoad"/>
          <svg:title/>
          <svg:desc/>
        </draw:frame>
        <draw:g draw:name="群組 15" draw:id="id238">
          <svg:title/>
          <svg:desc/>
          <draw:connector draw:type="standard" svg:x1="3.65538in" svg:y1="2.71267in" svg:x2="3.07726in" svg:y2="2.51476in" draw:id="id240" draw:style-name="a1233" draw:transform="translate(-3.36632in -2.61372in) rotate(-1.5708) translate(3.36632in 2.61372in)" draw:name="肘形接點 16">
            <svg:title/>
            <svg:desc/>
          </draw:connector>
          <draw:frame draw:id="id241" draw:style-name="a1255" draw:name="文字方塊 17" svg:x="0.6684in" svg:y="2.88368in" svg:width="4.09549in" svg:height="1.02431in">
            <draw:text-box>
              <text:p text:style-name="a1244" text:class-names="" text:cond-style-name=""><text:span text:style-name="a1234" text:class-names="">5.</text:span><text:span text:style-name="a1235" text:class-names="">列印</text:span><text:span text:style-name="a1236" text:class-names="">「</text:span><text:span text:style-name="a1237" text:class-names="">加</text:span><text:span text:style-name="a1238" text:class-names="">(</text:span><text:span text:style-name="a1239" text:class-names="">退</text:span><text:span text:style-name="a1240" text:class-names="">)</text:span><text:span text:style-name="a1241" text:class-names="">選修科目申請單</text:span><text:span text:style-name="a1242" text:class-names="">」</text:span><text:span text:style-name="a1243" text:class-names=""/></text:p>
              <text:p text:style-name="a1254" text:class-names="" text:cond-style-name=""><text:span text:style-name="a1245" text:class-names="">6.</text:span><text:span text:style-name="a1246" text:class-names="">送</text:span><text:span text:style-name="a1247" text:class-names="">授課教師</text:span><text:span text:style-name="a1248" text:class-names="">及</text:span><text:span text:style-name="a1249" text:class-names="">所屬單位</text:span><text:span text:style-name="a1250" text:class-names="">及</text:span><text:span text:style-name="a1251" text:class-names="">教務處</text:span><text:span text:style-name="a1252" text:class-names="">辦理</text:span><text:span text:style-name="a1253" text:class-names=""/></text:p>
            </draw:text-box>
            <svg:title/>
            <svg:desc/>
          </draw:frame>
        </draw:g>
        <draw:frame draw:id="id239" draw:style-name="a1231" draw:name="Picture 4" svg:x="3.32813in" svg:y="1.68403in" svg:width="0.33333in" svg:height="0.33333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465in" svg:width="6.33333in" svg:height="0.39931in"/>
      <presentation:placeholder presentation:object="footer" svg:x="1.5in" svg:y="6.17882in" svg:width="6.33333in" svg:height="0.39931in"/>
      <presentation:placeholder presentation:object="page-number" svg:x="9.17708in" svg:y="6.29167in" svg:width="0.55035in" svg:height="0.39931in"/>
    </style:presentation-page-layout>
    <style:presentation-page-layout style:name="Master1-PPL2" style:display-name="標題及物件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3958in" svg:y="7.08681in" svg:width="2.33333in" svg:height="0.32986in"/>
      <presentation:placeholder presentation:object="footer" svg:x="0.5in" svg:y="7.08854in" svg:width="4.65799in" svg:height="0.32812in"/>
      <presentation:placeholder presentation:object="page-number" svg:x="8.30035in" svg:y="7.08854in" svg:width="0.55035in" svg:height="0.32986in"/>
    </style:presentation-page-layout>
    <style:presentation-page-layout style:name="Master1-PPL3" style:display-name="章節標題"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  <presentation:placeholder presentation:object="date-time" svg:x="7.60764in" svg:y="7.08333in" svg:width="2.33333in" svg:height="0.33333in"/>
      <presentation:placeholder presentation:object="footer" svg:x="2.86458in" svg:y="7.08854in" svg:width="4.65972in" svg:height="0.32812in"/>
      <presentation:placeholder presentation:object="page-number" svg:x="9.24132in" svg:y="0.88542in" svg:width="0.55035in" svg:height="0.32813in"/>
    </style:presentation-page-layout>
    <style:presentation-page-layout style:name="Master1-PPL4" style:display-name="兩項物件">
      <presentation:placeholder presentation:object="title" svg:x="0.5in" svg:y="0.2934in" svg:width="9in" svg:height="1.52951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5" style:display-name="比對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3958in" svg:y="7.08854in" svg:width="2.32986in" svg:height="0.32986in"/>
      <presentation:placeholder presentation:object="footer" svg:x="0.5in" svg:y="7.08854in" svg:width="4.65972in" svg:height="0.32986in"/>
      <presentation:placeholder presentation:object="page-number" svg:x="8.30035in" svg:y="7.09028in" svg:width="0.55035in" svg:height="0.32986in"/>
    </style:presentation-page-layout>
    <style:presentation-page-layout style:name="Master1-PPL6" style:display-name="只有標題">
      <presentation:placeholder presentation:object="title" svg:x="0.5in" svg:y="0.2934in" svg:width="9in" svg:height="1.52951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7" style:display-name="空白"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8" style:display-name="含標題的內容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32in" svg:y="7.17014in" svg:width="2.33333in" svg:height="0.32986in"/>
      <presentation:placeholder presentation:object="footer" svg:x="1.24132in" svg:y="7.17014in" svg:width="5.625in" svg:height="0.32986in"/>
      <presentation:placeholder presentation:object="page-number" svg:x="9.19792in" svg:y="7.17014in" svg:width="0.55035in" svg:height="0.32986in"/>
    </style:presentation-page-layout>
    <style:presentation-page-layout style:name="Master1-PPL9" style:display-name="含標題的圖片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056in" svg:y="7.17014in" svg:width="2.29861in" svg:height="0.32986in"/>
      <presentation:placeholder presentation:object="footer" svg:x="1.27951in" svg:y="7.17188in" svg:width="5.41146in" svg:height="0.32986in"/>
      <presentation:placeholder presentation:object="page-number" svg:x="8.98611in" svg:y="7.17014in" svg:width="0.40104in" svg:height="0.32986in"/>
    </style:presentation-page-layout>
    <style:presentation-page-layout style:name="Master1-PPL10" style:display-name="標題及直排文字">
      <presentation:placeholder presentation:object="title" svg:x="0.5in" svg:y="0.2934in" svg:width="9in" svg:height="1.52951in"/>
      <presentation:placeholder presentation:object="outline" svg:x="0.5in" svg:y="2.05903in" svg:width="9in" svg:height="5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11" style:display-name="直排標題及文字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/>
    </style:default-style>
    <draw:gradient draw:name="a78" draw:style="linear" draw:angle="1920" draw:start-color="#b6004a" draw:end-color="#ff0083" draw:start-intensity="100%" draw:end-intensity="100%"/>
    <draw:gradient draw:name="a205" draw:style="linear" draw:angle="3170" draw:start-color="#d2d2d2" draw:end-color="#d2d2d2" draw:start-intensity="10%" draw:end-intensity="8%"/>
    <draw:gradient draw:name="a540" draw:style="linear" draw:angle="3170" draw:start-color="#d2d2d2" draw:end-color="#d2d2d2" draw:start-intensity="10%" draw:end-intensity="8%"/>
    <draw:gradient draw:name="a671" draw:style="linear" draw:angle="3170" draw:start-color="#d2d2d2" draw:end-color="#d2d2d2" draw:start-intensity="10%" draw:end-intensity="8%"/>
    <draw:gradient draw:name="a4" draw:style="linear" draw:angle="3170" draw:start-color="#d2d2d2" draw:end-color="#d2d2d2" draw:start-intensity="10%" draw:end-intensity="8%"/>
    <draw:gradient draw:name="a209" draw:style="linear" draw:angle="1920" draw:start-color="#b6004a" draw:end-color="#ff0083" draw:start-intensity="100%" draw:end-intensity="100%"/>
    <draw:gradient draw:name="a349" draw:style="linear" draw:angle="3170" draw:start-color="#d2d2d2" draw:end-color="#d2d2d2" draw:start-intensity="10%" draw:end-intensity="8%"/>
    <draw:gradient draw:name="a612" draw:style="linear" draw:angle="3170" draw:start-color="#d2d2d2" draw:end-color="#d2d2d2" draw:start-intensity="10%" draw:end-intensity="8%"/>
    <draw:gradient draw:name="a493" draw:style="linear" draw:angle="3170" draw:start-color="#d2d2d2" draw:end-color="#d2d2d2" draw:start-intensity="10%" draw:end-intensity="8%"/>
    <draw:gradient draw:name="a739" draw:style="linear" draw:angle="3170" draw:start-color="#d2d2d2" draw:end-color="#d2d2d2" draw:start-intensity="10%" draw:end-intensity="8%"/>
    <draw:gradient draw:name="a442" draw:style="linear" draw:angle="3170" draw:start-color="#d2d2d2" draw:end-color="#d2d2d2" draw:start-intensity="10%" draw:end-intensity="8%"/>
    <draw:gradient draw:name="a131" draw:style="linear" draw:angle="3170" draw:start-color="#d2d2d2" draw:end-color="#d2d2d2" draw:start-intensity="10%" draw:end-intensity="8%"/>
    <draw:gradient draw:name="a72" draw:style="linear" draw:angle="3170" draw:start-color="#d2d2d2" draw:end-color="#d2d2d2" draw:start-intensity="10%" draw:end-intensity="8%"/>
    <draw:gradient draw:name="a264" draw:style="linear" draw:angle="3170" draw:start-color="#d2d2d2" draw:end-color="#d2d2d2" draw:start-intensity="10%" draw:end-intensity="8%"/>
    <draw:gradient draw:name="a199" draw:style="linear" draw:angle="3170" draw:start-color="#d2d2d2" draw:end-color="#d2d2d2" draw:start-intensity="10%" draw:end-intensity="8%"/>
    <draw:fill-image draw:name="a991" xlink:href="media/image26.jpeg" xlink:show="embed" xlink:actuate="onLoad"/>
    <draw:fill-image draw:name="a823" xlink:href="media/image26.jpeg" xlink:show="embed" xlink:actuate="onLoad"/>
    <draw:fill-image draw:name="a536" xlink:href="media/image26.jpeg" xlink:show="embed" xlink:actuate="onLoad"/>
    <draw:fill-image draw:name="a0" xlink:href="media/image26.jpeg" xlink:show="embed" xlink:actuate="onLoad"/>
    <draw:fill-image draw:name="a965" xlink:href="media/image26.jpeg" xlink:show="embed" xlink:actuate="onLoad"/>
    <draw:fill-image draw:name="a735" xlink:href="media/image26.jpeg" xlink:show="embed" xlink:actuate="onLoad"/>
    <draw:fill-image draw:name="a1220" xlink:href="media/image26.jpeg" xlink:show="embed" xlink:actuate="onLoad"/>
    <draw:fill-image draw:name="a260" xlink:href="media/image26.jpeg" xlink:show="embed" xlink:actuate="onLoad"/>
    <draw:fill-image draw:name="a127" xlink:href="media/image26.jpeg" xlink:show="embed" xlink:actuate="onLoad"/>
    <draw:fill-image draw:name="a846" xlink:href="media/image26.jpeg" xlink:show="embed" xlink:actuate="onLoad"/>
    <draw:fill-image draw:name="a1042" xlink:href="media/image26.jpeg" xlink:show="embed" xlink:actuate="onLoad"/>
    <draw:fill-image draw:name="a1136" xlink:href="media/image26.jpeg" xlink:show="embed" xlink:actuate="onLoad"/>
    <draw:fill-image draw:name="a1100" xlink:href="media/image26.jpeg" xlink:show="embed" xlink:actuate="onLoad"/>
    <draw:fill-image draw:name="a908" xlink:href="media/image26.jpeg" xlink:show="embed" xlink:actuate="onLoad"/>
    <draw:fill-image draw:name="a667" xlink:href="media/image26.jpeg" xlink:show="embed" xlink:actuate="onLoad"/>
    <draw:fill-image draw:name="a1188" xlink:href="media/image26.jpeg" xlink:show="embed" xlink:actuate="onLoad"/>
    <draw:fill-image draw:name="a863" xlink:href="media/image26.jpeg" xlink:show="embed" xlink:actuate="onLoad"/>
    <draw:fill-image draw:name="a438" xlink:href="media/image26.jpeg" xlink:show="embed" xlink:actuate="onLoad"/>
    <draw:fill-image draw:name="a68" xlink:href="media/image26.jpeg" xlink:show="embed" xlink:actuate="onLoad"/>
    <draw:fill-image draw:name="a345" xlink:href="media/image26.jpeg" xlink:show="embed" xlink:actuate="onLoad"/>
    <draw:fill-image draw:name="a1017" xlink:href="media/image26.jpeg" xlink:show="embed" xlink:actuate="onLoad"/>
    <draw:fill-image draw:name="a195" xlink:href="media/image26.jpeg" xlink:show="embed" xlink:actuate="onLoad"/>
    <draw:fill-image draw:name="a1157" xlink:href="media/image26.jpeg" xlink:show="embed" xlink:actuate="onLoad"/>
    <draw:fill-image draw:name="a489" xlink:href="media/image26.jpeg" xlink:show="embed" xlink:actuate="onLoad"/>
    <draw:fill-image draw:name="a1068" xlink:href="media/image26.jpeg" xlink:show="embed" xlink:actuate="onLoad"/>
    <draw:fill-image draw:name="a803" xlink:href="media/image26.jpeg" xlink:show="embed" xlink:actuate="onLoad"/>
    <draw:fill-image draw:name="a608" xlink:href="media/image26.jpeg" xlink:show="embed" xlink:actuate="onLoad"/>
    <draw:marker draw:name="a977" svg:viewBox="0 0 20 30" svg:d="m10 0-10 30h20z"/>
    <draw:marker draw:name="a1055" svg:viewBox="0 0 20 30" svg:d="m10 0-10 30h20z"/>
    <draw:marker draw:name="a1080" svg:viewBox="0 0 20 30" svg:d="m10 0-10 30h20z"/>
    <draw:marker draw:name="a1200" svg:viewBox="0 0 20 30" svg:d="m10 0-10 30h20z"/>
    <draw:marker draw:name="a932" svg:viewBox="0 0 20 30" svg:d="m10 0-10 30h20z"/>
    <draw:marker draw:name="a1004" svg:viewBox="0 0 20 30" svg:d="m10 0-10 30h20z"/>
    <draw:marker draw:name="a929" svg:viewBox="0 0 20 30" svg:d="m10 0-10 30h20z"/>
    <draw:marker draw:name="a938" svg:viewBox="0 0 20 30" svg:d="m10 0-10 30h20z"/>
    <draw:marker draw:name="a1148" svg:viewBox="0 0 20 30" svg:d="m10 0-10 30h20z"/>
    <draw:marker draw:name="a1030" svg:viewBox="0 0 20 30" svg:d="m10 0-10 30h20z"/>
    <draw:marker draw:name="a947" svg:viewBox="0 0 20 30" svg:d="m10 0-10 30h20z"/>
    <draw:marker draw:name="a1170" svg:viewBox="0 0 20 30" svg:d="m10 0-10 30h20z"/>
    <draw:marker draw:name="a1232" svg:viewBox="0 0 20 30" svg:d="m10 0-10 30h20z"/>
    <draw:marker draw:name="a111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0656in" svg:stroke-color="#c6c6c6" svg:stroke-opacity="45%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0547in" svg:stroke-color="#bfbfbf" svg:stroke-opacity="35%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0547in" svg:stroke-color="#bfbfbf" svg:stroke-opacity="35%"/>
    </style:style>
    <style:style style:family="graphic" style:name="a75">
      <style:graphic-properties draw:fill="none" draw:stroke="solid" svg:stroke-width="0.00656in" svg:stroke-color="#c6c6c6" svg:stroke-opacity="45%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06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0547in" svg:stroke-color="#bfbfbf" svg:stroke-opacity="35%"/>
    </style:style>
    <style:style style:family="graphic" style:name="a445">
      <style:graphic-properties draw:fill="none" draw:stroke="solid" svg:stroke-width="0.00656in" svg:stroke-color="#c6c6c6" svg:stroke-opacity="45%"/>
    </style:style>
    <style:style style:family="text" style:name="a44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1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draw:fill="none" draw:stroke="solid" svg:stroke-width="0.00547in" svg:stroke-color="#bfbfbf" svg:stroke-opacity="35%"/>
    </style:style>
    <style:style style:family="graphic" style:name="a674">
      <style:graphic-properties draw:fill="none" draw:stroke="solid" svg:stroke-width="0.00656in" svg:stroke-color="#c6c6c6" svg:stroke-opacity="45%"/>
    </style:style>
    <style:style style:family="text" style:name="a67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.04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bitmap" draw:fill-image-name="a2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4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0547in" svg:stroke-color="#bfbfbf" svg:stroke-opacity="35%"/>
    </style:style>
    <style:style style:family="drawing-page" style:name="a490">
      <style:drawing-page-properties draw:fill="bitmap" draw:fill-image-name="a4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>
      <style:graphic-properties draw:fill="none" draw:stroke="solid" svg:stroke-width="0.00656in" svg:stroke-color="#c6c6c6" svg:stroke-opacity="45%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draw:fill="none" draw:stroke="solid" svg:stroke-width="0.00547in" svg:stroke-color="#bfbfbf" svg:stroke-opacity="35%"/>
    </style:style>
    <style:style style:family="graphic" style:name="a496">
      <style:graphic-properties draw:fill="none" draw:stroke="solid" svg:stroke-width="0.00656in" svg:stroke-color="#c6c6c6" svg:stroke-opacity="45%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20833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bitmap" draw:fill-image-name="a7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fbfbf" svg:stroke-opacity="35%"/>
    </style:style>
    <style:style style:family="graphic" style:name="a7">
      <style:graphic-properties draw:fill="none" draw:stroke="solid" svg:stroke-width="0.00656in" svg:stroke-color="#c6c6c6" svg:stroke-opacity="45%"/>
    </style:style>
    <style:style style:family="text" style:name="a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9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fill="none" draw:stroke="solid" svg:stroke-width="0.00547in" svg:stroke-color="#bfbfbf" svg:stroke-opacity="35%"/>
    </style:style>
    <style:style style:family="graphic" style:name="a742">
      <style:graphic-properties draw:fill="none" draw:stroke="solid" svg:stroke-width="0.00656in" svg:stroke-color="#c6c6c6" svg:stroke-opacity="45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20833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draw:fill="none" draw:stroke="solid" svg:stroke-width="0.00547in" svg:stroke-color="#bfbfbf" svg:stroke-opacity="35%"/>
    </style:style>
    <style:style style:family="graphic" style:name="a543">
      <style:graphic-properties draw:fill="none" draw:stroke="solid" svg:stroke-width="0.00656in" svg:stroke-color="#c6c6c6" svg:stroke-opacity="45%"/>
    </style:style>
    <style:style style:family="text" style:name="a544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.02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48958in" fo:margin-right="0in" fo:text-indent="-0.418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9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none" draw:stroke="solid" svg:stroke-width="0.00547in" svg:stroke-color="#bfbfbf" svg:stroke-opacity="35%"/>
    </style:style>
    <style:style style:family="drawing-page" style:name="a128">
      <style:drawing-page-properties draw:fill="bitmap" draw:fill-image-name="a1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>
      <style:graphic-properties draw:fill="none" draw:stroke="solid" svg:stroke-width="0.00656in" svg:stroke-color="#c6c6c6" svg:stroke-opacity="45%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none" draw:stroke="solid" svg:stroke-width="0.00547in" svg:stroke-color="#bfbfbf" svg:stroke-opacity="35%"/>
    </style:style>
    <style:style style:family="graphic" style:name="a134">
      <style:graphic-properties draw:fill="none" draw:stroke="solid" svg:stroke-width="0.00656in" svg:stroke-color="#c6c6c6" svg:stroke-opacity="45%"/>
    </style:style>
    <style:style style:family="text" style:name="a13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9931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0833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bitmap" draw:fill-image-name="a6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9931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20833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2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0547in" svg:stroke-color="#bfbfbf" svg:stroke-opacity="35%"/>
    </style:style>
    <style:style style:family="graphic" style:name="a615">
      <style:graphic-properties draw:fill="none" draw:stroke="solid" svg:stroke-width="0.00656in" svg:stroke-color="#c6c6c6" svg:stroke-opacity="45%"/>
    </style:style>
    <style:style style:family="text" style:name="a616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49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0547in" svg:stroke-color="#bfbfbf" svg:stroke-opacity="35%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0656in" svg:stroke-color="#c6c6c6" svg:stroke-opacity="45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bitmap" draw:fill-image-name="a6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690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19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55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557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749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300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94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752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560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370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297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755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563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758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567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376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762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380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38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27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641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510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7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神韻" style:page-layout-name="pageLayout1" draw:style-name="a1">
      <draw:custom-shape svg:x="0.00694in" svg:y="0.01563in" svg:width="9.98611in" svg:height="7.47743in" draw:id="id0" draw:style-name="a5" draw:name="直角三角形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1" draw:style-name="a6" draw:name="直線接點 7">
        <svg:title/>
        <svg:desc/>
      </draw:connector>
      <draw:connector draw:type="line" svg:x1="7.07465in" svg:y1="7.48958in" svg:x2="9.99826in" svg:y2="5.41146in" draw:id="id2" draw:style-name="a7" draw:transform="translate(-8.53646in -6.45052in) rotate(-3.14159) translate(8.53646in 6.45052in)" draw:name="直線接點 8">
        <svg:title/>
        <svg:desc/>
      </draw:connector>
      <draw:frame draw:id="id3" presentation:style-name="a11" draw:name="標題版面配置區 21" svg:x="0.5in" svg:y="0.2934in" svg:width="9in" svg:height="1.52951in" presentation:class="title" presentation:placeholder="false">
        <draw:text-box>
          <text:p text:style-name="a10" text:class-names="" text:cond-style-name=""><text:span text:style-name="a8" text:class-names="">按一下以編輯母片標題樣式</text:span><text:span text:style-name="a9" text:class-names=""/></text:p>
        </draw:text-box>
        <svg:title/>
        <svg:desc/>
      </draw:frame>
      <draw:frame draw:id="id4" presentation:style-name="a28" draw:name="文字版面配置區 12" svg:x="0.5in" svg:y="2.05903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日期版面配置區 13" svg:x="5.23958in" svg:y="7.08854in" svg:width="2.33333in" svg:height="0.32986in" presentation:class="date-time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4" draw:name="頁尾版面配置區 2" svg:x="0.5in" svg:y="7.08854in" svg:width="4.65799in" svg:height="0.32986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7" draw:name="投影片編號版面配置區 22" svg:x="8.30035in" svg:y="7.08854in" svg:width="0.55035in" svg:height="0.3298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8" presentation:style-name="a40" draw:name="頁首版面配置區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日期版面配置區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投影片圖像版面配置區 3">
          <svg:title/>
          <svg:desc/>
        </draw:page-thumbnail>
        <draw:frame draw:id="id11" presentation:style-name="a60" draw:name="備忘稿版面配置區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頁尾版面配置區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custom-shape svg:x="0.00694in" svg:y="0.01563in" svg:width="9.98611in" svg:height="7.47743in" draw:id="id14" draw:layer="Master1-bg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15" draw:layer="Master1-bg" draw:style-name="a74" draw:name="直線接點 10">
        <svg:title/>
        <svg:desc/>
      </draw:connector>
      <draw:connector draw:type="line" svg:x1="7.07465in" svg:y1="7.48958in" svg:x2="9.99826in" svg:y2="5.41146in" draw:id="id16" draw:layer="Master1-bg" draw:style-name="a75" draw:transform="translate(-8.53646in -6.45052in) rotate(-3.14159) translate(8.53646in 6.45052in)" draw:name="直線接點 11">
        <svg:title/>
        <svg:desc/>
      </draw:connector>
      <draw:custom-shape svg:width="2.07118in" svg:height="1.41493in" draw:id="id17" draw:style-name="a79" draw:transform="translate(-1.03559in -0.70747in) rotate(-4.71239) translate(9.29601in 6.45399in)" draw:name="等腰三角形 3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8" presentation:style-name="a83" draw:name="標題 7" svg:x="0.59115in" svg:y="0.84896in" svg:width="8.81771in" svg:height="1.60764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9" presentation:style-name="a87" draw:name="副標題 8" svg:x="0.59115in" svg:y="2.46094in" svg:width="8.81771in" svg:height="1.91667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title/>
        <svg:desc/>
      </draw:frame>
      <draw:frame draw:id="id20" presentation:style-name="a90" draw:name="日期版面配置區 27" svg:x="1.5in" svg:y="6.57465in" svg:width="6.33333in" svg:height="0.39931in" presentation:class="date-tim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3" draw:name="頁尾版面配置區 16" svg:x="1.5in" svg:y="6.17882in" svg:width="6.33333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投影片編號版面配置區 28" svg:x="9.17708in" svg:y="6.29167in" svg:width="0.5503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8" presentation:style-name="a99" draw:name="頁首版面配置區 1" svg:x="0in" svg:y="0in" svg:width="3.25in" svg:height="0.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3" draw:name="日期版面配置區 2" svg:x="4.24826in" svg:y="0in" svg:width="3.25in" svg:height="0.5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4" draw:name="投影片圖像版面配置區 3">
          <svg:title/>
          <svg:desc/>
        </draw:page-thumbnail>
        <draw:frame draw:id="id11" presentation:style-name="a119" draw:name="備忘稿版面配置區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按一下以編輯母片文字樣式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第二層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頁尾版面配置區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投影片編號版面配置區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8">
      <draw:custom-shape svg:x="0.00694in" svg:y="0.01563in" svg:width="9.98611in" svg:height="7.47743in" draw:id="id23" draw:layer="Master1-bg" draw:style-name="a132" draw:name="直角三角形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24" draw:layer="Master1-bg" draw:style-name="a133" draw:name="直線接點 7">
        <svg:title/>
        <svg:desc/>
      </draw:connector>
      <draw:connector draw:type="line" svg:x1="7.07465in" svg:y1="7.48958in" svg:x2="9.99826in" svg:y2="5.41146in" draw:id="id25" draw:layer="Master1-bg" draw:style-name="a134" draw:transform="translate(-8.53646in -6.45052in) rotate(-3.14159) translate(8.53646in 6.45052in)" draw:name="直線接點 8">
        <svg:title/>
        <svg:desc/>
      </draw:connector>
      <draw:frame draw:id="id26" presentation:style-name="a138" draw:name="標題 1" svg:x="0.5in" svg:y="0.29253in" svg:width="9in" svg:height="1.53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7" presentation:style-name="a155" draw:name="內容版面配置區 2" svg:x="0.5in" svg:y="2.05906in" svg:width="9in" svg:height="5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日期版面配置區 3" svg:x="5.23958in" svg:y="7.08681in" svg:width="2.33333in" svg:height="0.32986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9" presentation:style-name="a161" draw:name="頁尾版面配置區 4" svg:x="0.5in" svg:y="7.08854in" svg:width="4.65799in" svg:height="0.32812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4" draw:name="投影片編號版面配置區 5" svg:x="8.30035in" svg:y="7.08854in" svg:width="0.55035in" svg:height="0.32986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8" presentation:style-name="a167" draw:name="頁首版面配置區 1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1" draw:name="日期版面配置區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72" draw:name="投影片圖像版面配置區 3">
          <svg:title/>
          <svg:desc/>
        </draw:page-thumbnail>
        <draw:frame draw:id="id11" presentation:style-name="a187" draw:name="備忘稿版面配置區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0" draw:name="頁尾版面配置區 5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3" presentation:style-name="a193" draw:name="投影片編號版面配置區 6" svg:x="4.24826in" svg:y="9.49826in" svg:width="3.25in" svg:height="0.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6">
      <draw:custom-shape svg:x="0.00694in" svg:y="0.01563in" svg:width="9.98611in" svg:height="7.47743in" draw:id="id31" draw:layer="Master1-bg" draw:style-name="a200" draw:name="直角三角形 1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32" draw:layer="Master1-bg" draw:style-name="a201" draw:name="直線接點 11">
        <svg:title/>
        <svg:desc/>
      </draw:connector>
      <draw:connector draw:type="line" svg:x1="7.07465in" svg:y1="7.48958in" svg:x2="9.99826in" svg:y2="5.41146in" draw:id="id33" draw:layer="Master1-bg" draw:style-name="a202" draw:transform="translate(-8.53646in -6.45052in) rotate(-3.14159) translate(8.53646in 6.45052in)" draw:name="直線接點 12">
        <svg:title/>
        <svg:desc/>
      </draw:connector>
      <draw:custom-shape svg:x="0.00694in" svg:y="0.00694in" svg:width="9.98611in" svg:height="7.47743in" draw:id="id34" draw:style-name="a206" draw:name="直角三角形 3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2.07118in" svg:height="1.41493in" draw:id="id35" draw:style-name="a210" draw:transform="translate(-1.03559in -0.70747in) rotate(-4.71239) translate(9.29601in 1.04601in)" draw:name="等腰三角形 4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onnector draw:type="line" svg:x1="7.07465in" svg:y1="0.01042in" svg:x2="9.99826in" svg:y2="2.08854in" draw:id="id36" draw:style-name="a211" draw:transform="translate(-8.53646in -1.04948in) rotate(-3.14159) translate(8.53646in 1.04948in)" draw:name="直線接點 5">
        <svg:title/>
        <svg:desc/>
      </draw:connector>
      <draw:connector draw:type="line" svg:x1="0in" svg:y1="7.49306in" svg:x2="9.99306in" svg:y2="0.00694in" draw:id="id37" draw:style-name="a212" draw:name="直線接點 6">
        <svg:title/>
        <svg:desc/>
      </draw:connector>
      <draw:frame draw:id="id38" presentation:style-name="a216" draw:name="標題 1" svg:x="0.41667in" svg:y="0.29688in" svg:width="7.91667in" svg:height="1.48958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39" presentation:style-name="a220" draw:name="文字版面配置區 2" svg:x="0.41667in" svg:y="1.78646in" svg:width="4.25in" svg:height="2.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40" presentation:style-name="a223" draw:name="日期版面配置區 3" svg:x="7.60764in" svg:y="7.08333in" svg:width="2.33333in" svg:height="0.3333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1" presentation:style-name="a226" draw:name="頁尾版面配置區 4" svg:x="2.86458in" svg:y="7.08854in" svg:width="4.65972in" svg:height="0.32812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投影片編號版面配置區 5" svg:x="9.24132in" svg:y="0.88542in" svg:width="0.55035in" svg:height="0.3281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59">
        <draw:frame draw:id="id8" presentation:style-name="a232" draw:name="頁首版面配置區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6" draw:name="日期版面配置區 2" svg:x="4.24826in" svg:y="0in" svg:width="3.25in" svg:height="0.5in" presentation:class="date-time" presentation:placeholder="false">
          <draw:text-box>
            <text:p text:style-name="a235" text:class-names="" text:cond-style-name=""><text:span text:style-name="a233" text:class-names=""><text:date text:fixed="false" style:data-style-name="a234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37" draw:name="投影片圖像版面配置區 3">
          <svg:title/>
          <svg:desc/>
        </draw:page-thumbnail>
        <draw:frame draw:id="id11" presentation:style-name="a252" draw:name="備忘稿版面配置區 4" svg:x="0.75in" svg:y="4.75in" svg:width="6in" svg:height="4.5in" presentation:class="notes" presentation:placeholder="false">
          <draw:text-box>
            <text:p text:style-name="a239" text:class-names="" text:cond-style-name=""><text:span text:style-name="a238" text:class-names="">按一下以編輯母片文字樣式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第二層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5" draw:name="頁尾版面配置區 5" svg:x="0in" svg:y="9.49826in" svg:width="3.25in" svg:height="0.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3" presentation:style-name="a258" draw:name="投影片編號版面配置區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1">
      <draw:custom-shape svg:x="0.00694in" svg:y="0.01563in" svg:width="9.98611in" svg:height="7.47743in" draw:id="id43" draw:layer="Master1-bg" draw:style-name="a265" draw:name="直角三角形 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44" draw:layer="Master1-bg" draw:style-name="a266" draw:name="直線接點 8">
        <svg:title/>
        <svg:desc/>
      </draw:connector>
      <draw:connector draw:type="line" svg:x1="7.07465in" svg:y1="7.48958in" svg:x2="9.99826in" svg:y2="5.41146in" draw:id="id45" draw:layer="Master1-bg" draw:style-name="a267" draw:transform="translate(-8.53646in -6.45052in) rotate(-3.14159) translate(8.53646in 6.45052in)" draw:name="直線接點 9">
        <svg:title/>
        <svg:desc/>
      </draw:connector>
      <draw:frame draw:id="id46" presentation:style-name="a271" draw:name="標題 1" svg:x="0.5in" svg:y="0.2934in" svg:width="9in" svg:height="1.52951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7" presentation:style-name="a288" draw:name="內容版面配置區 2" svg:x="0.5in" svg:y="1.88368in" svg:width="4.41667in" svg:height="4.94965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第五層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5" draw:name="內容版面配置區 3" svg:x="5.08333in" svg:y="1.88368in" svg:width="4.41667in" svg:height="4.94965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按一下以編輯母片文字樣式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第二層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第三層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第五層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08" draw:name="日期版面配置區 13" svg:x="5.23958in" svg:y="7.08854in" svg:width="2.33333in" svg:height="0.32986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0" presentation:style-name="a311" draw:name="頁尾版面配置區 2" svg:x="0.5in" svg:y="7.08854in" svg:width="4.65799in" svg:height="0.32986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51" presentation:style-name="a314" draw:name="投影片編號版面配置區 22" svg:x="8.30035in" svg:y="7.08854in" svg:width="0.55035in" svg:height="0.32986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frame draw:id="id8" presentation:style-name="a317" draw:name="頁首版面配置區 1" svg:x="0in" svg:y="0in" svg:width="3.25in" svg:height="0.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1" draw:name="日期版面配置區 2" svg:x="4.24826in" svg:y="0in" svg:width="3.25in" svg:height="0.5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22" draw:name="投影片圖像版面配置區 3">
          <svg:title/>
          <svg:desc/>
        </draw:page-thumbnail>
        <draw:frame draw:id="id11" presentation:style-name="a337" draw:name="備忘稿版面配置區 4" svg:x="0.75in" svg:y="4.75in" svg:width="6in" svg:height="4.5in" presentation:class="notes" presentation:placeholder="false">
          <draw:text-box>
            <text:p text:style-name="a324" text:class-names="" text:cond-style-name=""><text:span text:style-name="a323" text:class-names="">按一下以編輯母片文字樣式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第二層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0" draw:name="頁尾版面配置區 5" svg:x="0in" svg:y="9.49826in" svg:width="3.25in" svg:height="0.5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3" presentation:style-name="a343" draw:name="投影片編號版面配置區 6" svg:x="4.24826in" svg:y="9.49826in" svg:width="3.25in" svg:height="0.5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6">
      <draw:custom-shape svg:x="0.00694in" svg:y="0.01563in" svg:width="9.98611in" svg:height="7.47743in" draw:id="id52" draw:layer="Master1-bg" draw:style-name="a350" draw:name="直角三角形 9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53" draw:layer="Master1-bg" draw:style-name="a351" draw:name="直線接點 10">
        <svg:title/>
        <svg:desc/>
      </draw:connector>
      <draw:connector draw:type="line" svg:x1="7.07465in" svg:y1="7.48958in" svg:x2="9.99826in" svg:y2="5.41146in" draw:id="id54" draw:layer="Master1-bg" draw:style-name="a352" draw:transform="translate(-8.53646in -6.45052in) rotate(-3.14159) translate(8.53646in 6.45052in)" draw:name="直線接點 11">
        <svg:title/>
        <svg:desc/>
      </draw:connector>
      <draw:frame draw:id="id55" presentation:style-name="a356" draw:name="標題 1" svg:x="0.27143in" svg:y="0.31795in" svg:width="1.16667in" svg:height="6.73in" presentation:class="title" presentation:placeholder="false">
        <draw:text-box>
          <text:p text:style-name="a355" text:class-names="" text:cond-style-name=""><text:span text:style-name="a353" text:class-names="">按一下以編輯母片標題樣式</text:span><text:span text:style-name="a354" text:class-names=""/></text:p>
        </draw:text-box>
        <svg:title/>
        <svg:desc/>
      </draw:frame>
      <draw:frame draw:id="id56" presentation:style-name="a360" draw:name="文字版面配置區 2" svg:x="1.49279in" svg:y="0.31795in" svg:width="0.63542in" svg:height="3.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57" presentation:style-name="a364" draw:name="文字版面配置區 3" svg:x="1.49279in" svg:y="3.74795in" svg:width="0.63542in" svg:height="3.3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1" draw:name="內容版面配置區 4" svg:x="2.21154in" svg:y="0.31795in" svg:width="7.5in" svg:height="3.3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8" draw:name="內容版面配置區 5" svg:x="2.21154in" svg:y="3.74795in" svg:width="7.5in" svg:height="3.3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第二層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第三層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第五層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1" draw:name="日期版面配置區 6" svg:x="5.23958in" svg:y="7.08854in" svg:width="2.32986in" svg:height="0.32986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1" presentation:style-name="a404" draw:name="頁尾版面配置區 7" svg:x="0.5in" svg:y="7.08854in" svg:width="4.65972in" svg:height="0.32986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2" presentation:style-name="a407" draw:name="投影片編號版面配置區 8" svg:x="8.30035in" svg:y="7.09028in" svg:width="0.55035in" svg:height="0.32986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8" presentation:style-name="a410" draw:name="頁首版面配置區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4" draw:name="日期版面配置區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15" draw:name="投影片圖像版面配置區 3">
          <svg:title/>
          <svg:desc/>
        </draw:page-thumbnail>
        <draw:frame draw:id="id11" presentation:style-name="a430" draw:name="備忘稿版面配置區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3" draw:name="頁尾版面配置區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3" presentation:style-name="a436" draw:name="投影片編號版面配置區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9">
      <draw:custom-shape svg:x="0.00694in" svg:y="0.01563in" svg:width="9.98611in" svg:height="7.47743in" draw:id="id63" draw:layer="Master1-bg" draw:style-name="a443" draw:name="直角三角形 5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64" draw:layer="Master1-bg" draw:style-name="a444" draw:name="直線接點 6">
        <svg:title/>
        <svg:desc/>
      </draw:connector>
      <draw:connector draw:type="line" svg:x1="7.07465in" svg:y1="7.48958in" svg:x2="9.99826in" svg:y2="5.41146in" draw:id="id65" draw:layer="Master1-bg" draw:style-name="a445" draw:transform="translate(-8.53646in -6.45052in) rotate(-3.14159) translate(8.53646in 6.45052in)" draw:name="直線接點 7">
        <svg:title/>
        <svg:desc/>
      </draw:connector>
      <draw:frame draw:id="id66" presentation:style-name="a449" draw:name="標題 1" svg:x="0.5in" svg:y="0.2934in" svg:width="9in" svg:height="1.52951in" presentation:class="title" presentation:placeholder="false">
        <draw:text-box>
          <text:p text:style-name="a448" text:class-names="" text:cond-style-name=""><text:span text:style-name="a446" text:class-names="">按一下以編輯母片標題樣式</text:span><text:span text:style-name="a447" text:class-names=""/></text:p>
        </draw:text-box>
        <svg:title/>
        <svg:desc/>
      </draw:frame>
      <draw:frame draw:id="id67" presentation:style-name="a452" draw:name="日期版面配置區 13" svg:x="5.23958in" svg:y="7.08854in" svg:width="2.33333in" svg:height="0.32986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8" presentation:style-name="a455" draw:name="頁尾版面配置區 2" svg:x="0.5in" svg:y="7.08854in" svg:width="4.65799in" svg:height="0.32986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9" presentation:style-name="a458" draw:name="投影片編號版面配置區 22" svg:x="8.30035in" svg:y="7.08854in" svg:width="0.55035in" svg:height="0.32986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8" presentation:style-name="a461" draw:name="頁首版面配置區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5" draw:name="日期版面配置區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66" draw:name="投影片圖像版面配置區 3">
          <svg:title/>
          <svg:desc/>
        </draw:page-thumbnail>
        <draw:frame draw:id="id11" presentation:style-name="a481" draw:name="備忘稿版面配置區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按一下以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4" draw:name="頁尾版面配置區 5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投影片編號版面配置區 6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0">
      <draw:custom-shape svg:x="0.00694in" svg:y="0.01563in" svg:width="9.98611in" svg:height="7.47743in" draw:id="id70" draw:layer="Master1-bg" draw:style-name="a494" draw:name="直角三角形 4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71" draw:layer="Master1-bg" draw:style-name="a495" draw:name="直線接點 5">
        <svg:title/>
        <svg:desc/>
      </draw:connector>
      <draw:connector draw:type="line" svg:x1="7.07465in" svg:y1="7.48958in" svg:x2="9.99826in" svg:y2="5.41146in" draw:id="id72" draw:layer="Master1-bg" draw:style-name="a496" draw:transform="translate(-8.53646in -6.45052in) rotate(-3.14159) translate(8.53646in 6.45052in)" draw:name="直線接點 6">
        <svg:title/>
        <svg:desc/>
      </draw:connector>
      <draw:frame draw:id="id73" presentation:style-name="a499" draw:name="日期版面配置區 13" svg:x="5.23958in" svg:y="7.08854in" svg:width="2.33333in" svg:height="0.32986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74" presentation:style-name="a502" draw:name="頁尾版面配置區 2" svg:x="0.5in" svg:y="7.08854in" svg:width="4.65799in" svg:height="0.32986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5" presentation:style-name="a505" draw:name="投影片編號版面配置區 22" svg:x="8.30035in" svg:y="7.08854in" svg:width="0.55035in" svg:height="0.32986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8" presentation:style-name="a508" draw:name="頁首版面配置區 1" svg:x="0in" svg:y="0in" svg:width="3.25in" svg:height="0.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2" draw:name="日期版面配置區 2" svg:x="4.24826in" svg:y="0in" svg:width="3.25in" svg:height="0.5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13" draw:name="投影片圖像版面配置區 3">
          <svg:title/>
          <svg:desc/>
        </draw:page-thumbnail>
        <draw:frame draw:id="id11" presentation:style-name="a528" draw:name="備忘稿版面配置區 4" svg:x="0.75in" svg:y="4.75in" svg:width="6in" svg:height="4.5in" presentation:class="notes" presentation:placeholder="false">
          <draw:text-box>
            <text:p text:style-name="a515" text:class-names="" text:cond-style-name=""><text:span text:style-name="a514" text:class-names="">按一下以編輯母片文字樣式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第二層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1" draw:name="頁尾版面配置區 5" svg:x="0in" svg:y="9.49826in" svg:width="3.25in" svg:height="0.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3" presentation:style-name="a534" draw:name="投影片編號版面配置區 6" svg:x="4.24826in" svg:y="9.49826in" svg:width="3.25in" svg:height="0.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7">
      <draw:custom-shape svg:x="0.00694in" svg:y="0.01563in" svg:width="9.98611in" svg:height="7.47743in" draw:id="id76" draw:layer="Master1-bg" draw:style-name="a541" draw:name="直角三角形 7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77" draw:layer="Master1-bg" draw:style-name="a542" draw:name="直線接點 8">
        <svg:title/>
        <svg:desc/>
      </draw:connector>
      <draw:connector draw:type="line" svg:x1="7.07465in" svg:y1="7.48958in" svg:x2="9.99826in" svg:y2="5.41146in" draw:id="id78" draw:layer="Master1-bg" draw:style-name="a543" draw:transform="translate(-8.53646in -6.45052in) rotate(-3.14159) translate(8.53646in 6.45052in)" draw:name="直線接點 9">
        <svg:title/>
        <svg:desc/>
      </draw:connector>
      <draw:frame draw:id="id79" presentation:style-name="a547" draw:name="標題 1" svg:x="0.24in" svg:y="0.40208in" svg:width="1in" svg:height="6.5in" presentation:class="title" presentation:placeholder="false">
        <draw:text-box>
          <text:p text:style-name="a546" text:class-names="" text:cond-style-name=""><text:span text:style-name="a544" text:class-names="">按一下以編輯母片標題樣式</text:span><text:span text:style-name="a545" text:class-names=""/></text:p>
        </draw:text-box>
        <svg:title/>
        <svg:desc/>
      </draw:frame>
      <draw:frame draw:id="id80" presentation:style-name="a551" draw:name="文字版面配置區 2" svg:x="1.24219in" svg:y="0.40208in" svg:width="2.66667in" svg:height="6.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按一下以編輯母片文字樣式</text:span></text:p>
            </text:list-item>
          </text:list>
        </draw:text-box>
        <svg:title/>
        <svg:desc/>
      </draw:frame>
      <draw:frame draw:id="id81" presentation:style-name="a568" draw:name="內容版面配置區 3" svg:x="3.99306in" svg:y="0.35in" svg:width="5.77in" svg:height="6.55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按一下以編輯母片文字樣式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第二層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第三層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第五層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71" draw:name="日期版面配置區 4" svg:x="6.86632in" svg:y="7.17014in" svg:width="2.33333in" svg:height="0.32986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83" presentation:style-name="a574" draw:name="頁尾版面配置區 5" svg:x="1.24132in" svg:y="7.17014in" svg:width="5.625in" svg:height="0.32986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84" presentation:style-name="a577" draw:name="投影片編號版面配置區 6" svg:x="9.19792in" svg:y="7.17014in" svg:width="0.55035in" svg:height="0.32986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8" presentation:style-name="a580" draw:name="頁首版面配置區 1" svg:x="0in" svg:y="0in" svg:width="3.25in" svg:height="0.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4" draw:name="日期版面配置區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1" text:class-names=""><text:date text:fixed="false" style:data-style-name="a582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85" draw:name="投影片圖像版面配置區 3">
          <svg:title/>
          <svg:desc/>
        </draw:page-thumbnail>
        <draw:frame draw:id="id11" presentation:style-name="a600" draw:name="備忘稿版面配置區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按一下以編輯母片文字樣式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第二層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3" draw:name="頁尾版面配置區 5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3" presentation:style-name="a606" draw:name="投影片編號版面配置區 6" svg:x="4.24826in" svg:y="9.49826in" svg:width="3.25in" svg:height="0.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9">
      <draw:custom-shape svg:x="0.00694in" svg:y="0.01563in" svg:width="9.98611in" svg:height="7.47743in" draw:id="id85" draw:layer="Master1-bg" draw:style-name="a613" draw:name="直角三角形 7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86" draw:layer="Master1-bg" draw:style-name="a614" draw:name="直線接點 8">
        <svg:title/>
        <svg:desc/>
      </draw:connector>
      <draw:connector draw:type="line" svg:x1="7.07465in" svg:y1="7.48958in" svg:x2="9.99826in" svg:y2="5.41146in" draw:id="id87" draw:layer="Master1-bg" draw:style-name="a615" draw:transform="translate(-8.53646in -6.45052in) rotate(-3.14159) translate(8.53646in 6.45052in)" draw:name="直線接點 9">
        <svg:title/>
        <svg:desc/>
      </draw:connector>
      <draw:frame draw:id="id88" presentation:style-name="a619" draw:name="標題 1" svg:x="0.24in" svg:y="0.16502in" svg:width="1in" svg:height="7in" presentation:class="title" presentation:placeholder="false">
        <draw:text-box>
          <text:p text:style-name="a618" text:class-names="" text:cond-style-name=""><text:span text:style-name="a616" text:class-names="">按一下以編輯母片標題樣式</text:span><text:span text:style-name="a617" text:class-names=""/></text:p>
        </draw:text-box>
        <svg:title/>
        <svg:desc/>
      </draw:frame>
      <draw:frame draw:id="id89" presentation:style-name="a623" draw:name="圖片版面配置區 2" svg:x="1.24479in" svg:y="0.40897in" svg:width="8.02in" svg:height="6in" presentation:class="graphic" presentation:placeholder="false">
        <draw:text-box>
          <text:p text:style-name="a622" text:class-names="" text:cond-style-name=""><text:span text:style-name="a620" text:class-names="">按一下圖示以新增圖片</text:span><text:span text:style-name="a621" text:class-names=""/></text:p>
        </draw:text-box>
        <svg:title/>
        <svg:desc/>
      </draw:frame>
      <draw:frame draw:id="id90" presentation:style-name="a627" draw:name="文字版面配置區 3" svg:x="1.25in" svg:y="6.41667in" svg:width="8.02in" svg:height="0.7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</draw:text-box>
        <svg:title/>
        <svg:desc/>
      </draw:frame>
      <draw:frame draw:id="id91" presentation:style-name="a630" draw:name="日期版面配置區 4" svg:x="6.68056in" svg:y="7.17014in" svg:width="2.29861in" svg:height="0.32986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92" presentation:style-name="a633" draw:name="頁尾版面配置區 5" svg:x="1.27951in" svg:y="7.17188in" svg:width="5.41146in" svg:height="0.32986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93" presentation:style-name="a636" draw:name="投影片編號版面配置區 6" svg:x="8.98611in" svg:y="7.17014in" svg:width="0.40104in" svg:height="0.32986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frame draw:id="id8" presentation:style-name="a639" draw:name="頁首版面配置區 1" svg:x="0in" svg:y="0in" svg:width="3.25in" svg:height="0.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3" draw:name="日期版面配置區 2" svg:x="4.24826in" svg:y="0in" svg:width="3.25in" svg:height="0.5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44" draw:name="投影片圖像版面配置區 3">
          <svg:title/>
          <svg:desc/>
        </draw:page-thumbnail>
        <draw:frame draw:id="id11" presentation:style-name="a659" draw:name="備忘稿版面配置區 4" svg:x="0.75in" svg:y="4.75in" svg:width="6in" svg:height="4.5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2" draw:name="頁尾版面配置區 5" svg:x="0in" svg:y="9.49826in" svg:width="3.25in" svg:height="0.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3" presentation:style-name="a665" draw:name="投影片編號版面配置區 6" svg:x="4.24826in" svg:y="9.49826in" svg:width="3.25in" svg:height="0.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8">
      <draw:custom-shape svg:x="0.00694in" svg:y="0.01563in" svg:width="9.98611in" svg:height="7.47743in" draw:id="id94" draw:layer="Master1-bg" draw:style-name="a672" draw:name="直角三角形 6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95" draw:layer="Master1-bg" draw:style-name="a673" draw:name="直線接點 7">
        <svg:title/>
        <svg:desc/>
      </draw:connector>
      <draw:connector draw:type="line" svg:x1="7.07465in" svg:y1="7.48958in" svg:x2="9.99826in" svg:y2="5.41146in" draw:id="id96" draw:layer="Master1-bg" draw:style-name="a674" draw:transform="translate(-8.53646in -6.45052in) rotate(-3.14159) translate(8.53646in 6.45052in)" draw:name="直線接點 8">
        <svg:title/>
        <svg:desc/>
      </draw:connector>
      <draw:frame draw:id="id97" presentation:style-name="a678" draw:name="標題 1" svg:x="0.5in" svg:y="0.2934in" svg:width="9in" svg:height="1.52951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title/>
        <svg:desc/>
      </draw:frame>
      <draw:frame draw:id="id98" presentation:style-name="a695" draw:name="直排文字版面配置區 2" svg:x="0.5in" svg:y="2.05903in" svg:width="9in" svg:height="5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第二層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第三層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第五層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8" draw:name="日期版面配置區 13" svg:x="5.23958in" svg:y="7.08854in" svg:width="2.33333in" svg:height="0.32986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00" presentation:style-name="a701" draw:name="頁尾版面配置區 2" svg:x="0.5in" svg:y="7.08854in" svg:width="4.65799in" svg:height="0.32986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101" presentation:style-name="a704" draw:name="投影片編號版面配置區 22" svg:x="8.30035in" svg:y="7.08854in" svg:width="0.55035in" svg:height="0.32986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4">
        <draw:frame draw:id="id8" presentation:style-name="a707" draw:name="頁首版面配置區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9" presentation:style-name="a711" draw:name="日期版面配置區 2" svg:x="4.24826in" svg:y="0in" svg:width="3.25in" svg:height="0.5in" presentation:class="date-time" presentation:placeholder="false">
          <draw:text-box>
            <text:p text:style-name="a710" text:class-names="" text:cond-style-name=""><text:span text:style-name="a708" text:class-names=""><text:date text:fixed="false" style:data-style-name="a709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12" draw:name="投影片圖像版面配置區 3">
          <svg:title/>
          <svg:desc/>
        </draw:page-thumbnail>
        <draw:frame draw:id="id11" presentation:style-name="a727" draw:name="備忘稿版面配置區 4" svg:x="0.75in" svg:y="4.75in" svg:width="6in" svg:height="4.5in" presentation:class="notes" presentation:placeholder="false">
          <draw:text-box>
            <text:p text:style-name="a714" text:class-names="" text:cond-style-name=""><text:span text:style-name="a713" text:class-names="">按一下以編輯母片文字樣式</text:span></text:p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第二層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p text:style-name="a719" text:class-names="" text:cond-style-name=""><text:span text:style-name="a7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0" draw:name="頁尾版面配置區 5" svg:x="0in" svg:y="9.49826in" svg:width="3.25in" svg:height="0.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3" presentation:style-name="a733" draw:name="投影片編號版面配置區 6" svg:x="4.24826in" svg:y="9.49826in" svg:width="3.25in" svg:height="0.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6">
      <draw:custom-shape svg:x="0.00694in" svg:y="0.01563in" svg:width="9.98611in" svg:height="7.47743in" draw:id="id102" draw:layer="Master1-bg" draw:style-name="a740" draw:name="直角三角形 6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103" draw:layer="Master1-bg" draw:style-name="a741" draw:name="直線接點 7">
        <svg:title/>
        <svg:desc/>
      </draw:connector>
      <draw:connector draw:type="line" svg:x1="7.07465in" svg:y1="7.48958in" svg:x2="9.99826in" svg:y2="5.41146in" draw:id="id104" draw:layer="Master1-bg" draw:style-name="a742" draw:transform="translate(-8.53646in -6.45052in) rotate(-3.14159) translate(8.53646in 6.45052in)" draw:name="直線接點 8">
        <svg:title/>
        <svg:desc/>
      </draw:connector>
      <draw:frame draw:id="id105" presentation:style-name="a746" draw:name="直排標題 1" svg:x="7.41667in" svg:y="0.41667in" svg:width="2.08333in" svg:height="6in" presentation:class="title" presentation:placeholder="false">
        <draw:text-box>
          <text:p text:style-name="a745" text:class-names="" text:cond-style-name=""><text:span text:style-name="a743" text:class-names="">按一下以編輯母片標題樣式</text:span><text:span text:style-name="a744" text:class-names=""/></text:p>
        </draw:text-box>
        <svg:title/>
        <svg:desc/>
      </draw:frame>
      <draw:frame draw:id="id106" presentation:style-name="a763" draw:name="直排文字版面配置區 2" svg:x="0.5in" svg:y="0.41667in" svg:width="6.83333in" svg:height="6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按一下以編輯母片文字樣式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第二層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第三層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第五層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66" draw:name="日期版面配置區 13" svg:x="5.23958in" svg:y="7.08854in" svg:width="2.33333in" svg:height="0.32986in" presentation:class="date-time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08" presentation:style-name="a769" draw:name="頁尾版面配置區 2" svg:x="0.5in" svg:y="7.08854in" svg:width="4.65799in" svg:height="0.32986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09" presentation:style-name="a772" draw:name="投影片編號版面配置區 22" svg:x="8.30035in" svg:y="7.08854in" svg:width="0.55035in" svg:height="0.32986in" presentation:class="page-number" presentation:placeholder="false">
        <draw:text-box>
          <text:p text:style-name="a771" text:class-names="" text:cond-style-name=""><text:span text:style-name="a770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frame draw:id="id8" presentation:style-name="a775" draw:name="頁首版面配置區 1" svg:x="0in" svg:y="0in" svg:width="3.25in" svg:height="0.5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9" draw:name="日期版面配置區 2" svg:x="4.24826in" svg:y="0in" svg:width="3.25in" svg:height="0.5in" presentation:class="date-time" presentation:placeholder="false">
          <draw:text-box>
            <text:p text:style-name="a778" text:class-names="" text:cond-style-name=""><text:span text:style-name="a776" text:class-names=""><text:date text:fixed="false" style:data-style-name="a777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80" draw:name="投影片圖像版面配置區 3">
          <svg:title/>
          <svg:desc/>
        </draw:page-thumbnail>
        <draw:frame draw:id="id11" presentation:style-name="a795" draw:name="備忘稿版面配置區 4" svg:x="0.75in" svg:y="4.75in" svg:width="6in" svg:height="4.5in" presentation:class="notes" presentation:placeholder="false">
          <draw:text-box>
            <text:p text:style-name="a782" text:class-names="" text:cond-style-name=""><text:span text:style-name="a781" text:class-names="">按一下以編輯母片文字樣式</text:span></text:p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第二層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8" draw:name="頁尾版面配置區 5" svg:x="0in" svg:y="9.49826in" svg:width="3.25in" svg:height="0.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3" presentation:style-name="a801" draw:name="投影片編號版面配置區 6" svg:x="4.24826in" svg:y="9.49826in" svg:width="3.25in" svg:height="0.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cctsai</meta:initial-creator>
    <dc:creator>Your User Name</dc:creator>
    <meta:creation-date>2010-09-11T16:01:37Z</meta:creation-date>
    <dc:date>2016-05-11T02:48:35Z</dc:date>
    <meta:template xlink:href="" xlink:type="simple"/>
    <meta:editing-cycles>211</meta:editing-cycles>
    <meta:editing-duration>PT78073S</meta:editing-duration>
    <meta:document-statistic meta:paragraph-count="57" meta:word-count="442"/>
  </office:meta>
</office:document-meta>
</file>