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fo:margin-left="0.4923in" fo:text-indent="-0.59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2" style:parent-style-name="內文" style:family="paragraph">
      <style:paragraph-properties fo:margin-left="0.4923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1" style:parent-style-name="內文" style:family="paragraph">
      <style:paragraph-properties fo:margin-left="0.4923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9" style:parent-style-name="內文" style:list-style-name="LFO1" style:family="paragraph">
      <style:paragraph-properties fo:text-indent="-1.0437in"/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3.2576in"/>
    </style:style>
    <style:style style:name="TableColumn33" style:family="table-column">
      <style:table-column-properties style:column-width="0.3222in"/>
    </style:style>
    <style:style style:name="TableColumn34" style:family="table-column">
      <style:table-column-properties style:column-width="4.4486in"/>
    </style:style>
    <style:style style:name="TableColumn35" style:family="table-column">
      <style:table-column-properties style:column-width="1.8027in"/>
    </style:style>
    <style:style style:name="Table31" style:family="table">
      <style:table-properties style:width="9.8312in" fo:margin-left="0in" table:align="left"/>
    </style:style>
    <style:style style:name="TableRow36" style:family="table-row">
      <style:table-row-properties style:min-row-height="0.2097in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TableRow40" style:family="table-row">
      <style:table-row-properties style:min-row-height="0.1909in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TableRow47" style:family="table-row">
      <style:table-row-properties style:min-row-height="0.23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34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34in solid #000000" fo:padding-top="0in" fo:padding-left="0.075in" fo:padding-bottom="0in" fo:padding-right="0.075in"/>
    </style:style>
    <style:style style:name="TableRow52" style:family="table-row">
      <style:table-row-properties style:min-row-height="0.2666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TableRow57" style:family="table-row">
      <style:table-row-properties style:min-row-height="0.1909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34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34in solid #000000" fo:padding-top="0in" fo:padding-left="0.075in" fo:padding-bottom="0in" fo:padding-right="0.075in"/>
    </style:style>
    <style:style style:name="TableRow62" style:family="table-row">
      <style:table-row-properties style:min-row-height="0.2854in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34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TableRow69" style:family="table-row">
      <style:table-row-properties style:min-row-height="0.228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34in solid #000000" fo:padding-top="0in" fo:padding-left="0.075in" fo:padding-bottom="0in" fo:padding-right="0.075in"/>
    </style:style>
    <style:style style:name="TableRow74" style:family="table-row">
      <style:table-row-properties style:min-row-height="0.2666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34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TableRow79" style:family="table-row">
      <style:table-row-properties style:min-row-height="0.2208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34in solid #000000" fo:padding-top="0in" fo:padding-left="0.075in" fo:padding-bottom="0in" fo:padding-right="0.075in"/>
    </style:style>
    <style:style style:name="TableRow84" style:family="table-row">
      <style:table-row-properties style:min-row-height="0.2479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TableRow91" style:family="table-row">
      <style:table-row-properties style:min-row-height="0.23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34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TableRow96" style:family="table-row">
      <style:table-row-properties style:min-row-height="0.2479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34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TableRow101" style:family="table-row">
      <style:table-row-properties style:min-row-height="0.1993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fo:padding-top="0in" fo:padding-left="0.075in" fo:padding-bottom="0in" fo:padding-right="0.075in"/>
    </style:style>
    <style:style style:name="TableRow106" style:family="table-row">
      <style:table-row-properties style:min-row-height="0.2097in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TableRow113" style:family="table-row">
      <style:table-row-properties style:min-row-height="0.2666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TableRow117" style:family="table-row">
      <style:table-row-properties style:min-row-height="0.2284in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TableRow125" style:family="table-row">
      <style:table-row-properties style:min-row-height="0.1798in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TableCell127" style:family="table-cell">
      <style:table-cell-properties fo:border="0.0034in solid #000000" fo:padding-top="0in" fo:padding-left="0.075in" fo:padding-bottom="0in" fo:padding-right="0.075in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____<text:s/>學年度「課程對應核心能力及所屬能力指標與權重表」</text:p>
      <text:p text:style-name="P2">單位名稱:休閒產業經營學系 <text:s text:c="18"/>課程代號:<text:s text:c="20"/><text:s text:c="2"/>課程中/英名稱:</text:p>
      <text:list text:style-name="LFO1" text:continue-numbering="true">
        <text:list-item>
          <text:p text:style-name="P3"><text:span text:style-name="T4">□新學年度</text:span><text:span text:style-name="T5">未修改</text:span><text:span text:style-name="T6">前一學年度的「課程對應核心能力</text:span><text:span text:style-name="T7">的</text:span><text:span text:style-name="T8">關聯</text:span><text:span text:style-name="T9">」或</text:span><text:span text:style-name="T10">「課程對應核心能力的權重」請勾選本項，不必重填權重表</text:span><text:span text:style-name="T11">。</text:span></text:p>
        </text:list-item>
      </text:list>
      <text:p text:style-name="P12"><text:span text:style-name="T13">□新學年度</text:span><text:span text:style-name="T14">有修改</text:span><text:span text:style-name="T15">前一學年度的「課程對應核心能力的關聯」或「課程對應核心能力的權重」</text:span><text:span text:style-name="T16">，</text:span><text:span text:style-name="T17">請重新填寫本權重表</text:span><text:span text:style-name="T18">後</text:span><text:span text:style-name="T19">逕寄電子檔或交書面資料給系秘</text:span><text:span text:style-name="T20">，並經系、院課程委員會審議。</text:span></text:p>
      <text:p text:style-name="P21"><text:span text:style-name="T22">□</text:span><text:span text:style-name="T23">新增設的課程</text:span><text:span text:style-name="T24">，</text:span><text:span text:style-name="T25">除請重新填寫本權重表</text:span><text:span text:style-name="T26">後</text:span><text:span text:style-name="T27">逕寄電子檔或交書面資料給系秘。</text:span><text:span text:style-name="T28">並經系、院課程委員會審議外，另須提交本權重表及課程計畫表至校課程委員會審議。</text:span></text:p>
      <text:list text:style-name="LFO1" text:continue-numbering="true">
        <text:list-item>
          <text:p text:style-name="P29">填表注意事項:</text:p>
        </text:list-item>
      </text:list>
      <text:p text:style-name="P30">1.系所請依學制將系所全部的核心能力及能力指標依序填入，寄給系上老師填寫權重。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內文">系所核心能力</text:p>
          </table:table-cell>
          <table:table-cell table:style-name="TableCell38" table:number-columns-spanned="2">
            <text:p text:style-name="內文">能力指標(請勾選即可)</text:p>
          </table:table-cell>
          <table:covered-table-cell/>
          <table:table-cell table:style-name="TableCell39">
            <text:p text:style-name="內文">權重%</text:p>
          </table:table-cell>
        </table:table-row>
        <table:table-row table:style-name="TableRow40">
          <table:table-cell table:style-name="TableCell41" table:number-rows-spanned="4">
            <text:p text:style-name="P42">應用專業知識</text:p>
          </table:table-cell>
          <table:table-cell table:style-name="TableCell43">
            <text:p text:style-name="內文"><text:span text:style-name="T44">□</text:span></text:p>
          </table:table-cell>
          <table:table-cell table:style-name="TableCell45">
            <text:p text:style-name="內文">1.運動管理專業知能之了解</text:p>
          </table:table-cell>
          <table:table-cell table:style-name="TableCell46" table:number-rows-spanned="4">
            <text:p text:style-name="內文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<text:span text:style-name="T50">□</text:span></text:p>
          </table:table-cell>
          <table:table-cell table:style-name="TableCell51">
            <text:p text:style-name="內文">2.休閒遊憩專業知能之了解</text:p>
          </table:table-cell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□</text:span></text:p>
          </table:table-cell>
          <table:table-cell table:style-name="TableCell56">
            <text:p text:style-name="內文">3.體驗與冒險領導專業知能之了解</text:p>
          </table:table-cell>
          <table:covered-table-cell>
            <text:p text:style-name="內文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<text:span text:style-name="T60">□</text:span></text:p>
          </table:table-cell>
          <table:table-cell table:style-name="TableCell61">
            <text:p text:style-name="內文">4.運動健康傳播專業知能之了解</text:p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4">
            <text:p text:style-name="P64">多元文化思維</text:p>
          </table:table-cell>
          <table:table-cell table:style-name="TableCell65">
            <text:p text:style-name="內文"><text:span text:style-name="T66">□</text:span></text:p>
          </table:table-cell>
          <table:table-cell table:style-name="TableCell67">
            <text:p text:style-name="內文">1.運動產業之多元文化思維</text:p>
          </table:table-cell>
          <table:table-cell table:style-name="TableCell68" table:number-rows-spanned="4">
            <text:p text:style-name="內文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內文"><text:span text:style-name="T72">□</text:span></text:p>
          </table:table-cell>
          <table:table-cell table:style-name="TableCell73">
            <text:p text:style-name="內文">2.休閒遊憩之多元文化思維</text:p>
          </table:table-cell>
          <table:covered-table-cell>
            <text:p text:style-name="內文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□</text:span></text:p>
          </table:table-cell>
          <table:table-cell table:style-name="TableCell78">
            <text:p text:style-name="內文">3.展現多元領導能力</text:p>
          </table:table-cell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內文"><text:span text:style-name="T82">□</text:span></text:p>
          </table:table-cell>
          <table:table-cell table:style-name="TableCell83">
            <text:p text:style-name="內文">4.運動健康傳播之關懷服務社群</text:p>
          </table: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4">
            <text:p text:style-name="P86">關懷服務社群</text:p>
          </table:table-cell>
          <table:table-cell table:style-name="TableCell87">
            <text:p text:style-name="內文"><text:span text:style-name="T88">□</text:span></text:p>
          </table:table-cell>
          <table:table-cell table:style-name="TableCell89">
            <text:p text:style-name="內文">1.關懷與服務運動消費社群</text:p>
          </table:table-cell>
          <table:table-cell table:style-name="TableCell90" table:number-rows-spanned="4">
            <text:p text:style-name="內文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□</text:span></text:p>
          </table:table-cell>
          <table:table-cell table:style-name="TableCell95">
            <text:p text:style-name="內文">2.休閒遊憩之關懷服務社群</text:p>
          </table:table-cell>
          <table:covered-table-cell>
            <text:p text:style-name="內文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□</text:span></text:p>
          </table:table-cell>
          <table:table-cell table:style-name="TableCell100">
            <text:p text:style-name="內文">3.運用體驗與冒險主動關懷服務社群</text:p>
          </table: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□</text:span></text:p>
          </table:table-cell>
          <table:table-cell table:style-name="TableCell105">
            <text:p text:style-name="內文">4.運動健康傳播之關懷服務社群</text:p>
          </table:table-cell>
          <table:covered-table-cell>
            <text:p text:style-name="內文"/>
          </table:covered-table-cell>
        </table:table-row>
        <table:table-row table:style-name="TableRow106">
          <table:table-cell table:style-name="TableCell107" table:number-rows-spanned="4">
            <text:p text:style-name="P108">拓展國際視野</text:p>
          </table:table-cell>
          <table:table-cell table:style-name="TableCell109">
            <text:p text:style-name="內文"><text:span text:style-name="T110">□</text:span></text:p>
          </table:table-cell>
          <table:table-cell table:style-name="TableCell111">
            <text:p text:style-name="內文">1.拓展國際運動產業視野</text:p>
          </table:table-cell>
          <table:table-cell table:style-name="TableCell112" table:number-rows-spanned="4">
            <text:p text:style-name="內文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內文"><text:span text:style-name="T115">□</text:span></text:p>
          </table:table-cell>
          <table:table-cell table:style-name="TableCell116">
            <text:p text:style-name="內文">2.拓展休閒遊憩事業國際視野</text:p>
          </table: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內文"><text:span text:style-name="T119">□</text:span></text:p>
          </table:table-cell>
          <table:table-cell table:style-name="TableCell120">
            <text:p text:style-name="內文">3.透過國際冒險體驗拓展視野</text:p>
          </table:table-cell>
          <table:covered-table-cell>
            <text:p text:style-name="內文"/>
          </table:covered-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內文"><text:span text:style-name="T123">□</text:span></text:p>
          </table:table-cell>
          <table:table-cell table:style-name="TableCell124">
            <text:p text:style-name="內文">4.運動健康傳播之拓展國際視野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內文">總計100%</text:p>
          </table:table-cell>
        </table:table-row>
      </table:table>
      <text:p text:style-name="P129">2.教師請依課程對應的能力指標作勾選，並填入權重。若課程無某一核心能力的培育，則權重請空白。課程的核心能力權重加總為100%。</text:p>
      <text:p text:style-name="內文"><text:span text:style-name="T130">3</text:span><text:span text:style-name="T131">.同一門課程若有數名老師授課，請系所整合成一份「</text:span><text:span text:style-name="T132">課程所屬能力指標與權重表」繳交系秘</text:span><text:span text:style-name="T133">。</text:span></text:p>
      <text:p text:style-name="內文"><text:span text:style-name="T134">4</text:span><text:span text:style-name="T135">.</text:span><text:span text:style-name="T136">建議各位老師於</text:span><text:span text:style-name="T137">___</text:span><text:span text:style-name="T138">年</text:span><text:span text:style-name="T139">___</text:span><text:span text:style-name="T140">月底</text:span><text:span text:style-name="T141">以前交</text:span><text:span text:style-name="T142">本表</text:span><text:span text:style-name="T143">給系秘計算全系的課程權重</text:span><text:span text:style-name="T144">，</text:span><text:span text:style-name="T145">以便建置課程地圖(C-Map)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541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Your User Name</dc:creator>
    <meta:creation-date>2016-05-12T07:44:00Z</meta:creation-date>
    <dc:date>2016-05-12T07:44:00Z</dc:date>
    <meta:print-date>2011-12-29T02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