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right="-0.118in" fo:text-indent="-0.0986in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0465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0.1444in"/>
    </style:style>
    <style:style style:name="TableColumn36" style:family="table-column">
      <style:table-column-properties style:column-width="0.7583in"/>
    </style:style>
    <style:style style:name="TableColumn37" style:family="table-column">
      <style:table-column-properties style:column-width="0.1138in"/>
    </style:style>
    <style:style style:name="TableColumn38" style:family="table-column">
      <style:table-column-properties style:column-width="0.2277in"/>
    </style:style>
    <style:style style:name="TableColumn39" style:family="table-column">
      <style:table-column-properties style:column-width="0.6909in"/>
    </style:style>
    <style:style style:name="TableColumn40" style:family="table-column">
      <style:table-column-properties style:column-width="0.268in"/>
    </style:style>
    <style:style style:name="TableColumn41" style:family="table-column">
      <style:table-column-properties style:column-width="0.5701in"/>
    </style:style>
    <style:style style:name="TableColumn42" style:family="table-column">
      <style:table-column-properties style:column-width="0.3916in"/>
    </style:style>
    <style:style style:name="TableColumn43" style:family="table-column">
      <style:table-column-properties style:column-width="0.4944in"/>
    </style:style>
    <style:style style:name="TableColumn44" style:family="table-column">
      <style:table-column-properties style:column-width="0.7263in"/>
    </style:style>
    <style:style style:name="Table31" style:family="table">
      <style:table-properties style:width="6.6944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92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left="0.1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0.2777in" fo:margin-left="-0.14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Calibri" style:font-size-complex="12pt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style:font-size-complex="12pt"/>
    </style:style>
    <style:style style:name="P122" style:parent-style-name="內文" style:family="paragraph">
      <style:paragraph-properties fo:line-height="0.25in" fo:margin-right="-0.1368in"/>
    </style:style>
    <style:style style:name="T123" style:parent-style-name="預設段落字型" style:family="text">
      <style:text-properties style:font-name-asian="標楷體" style:font-name-complex="Calibri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style:font-size-complex="12pt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ize-complex="12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43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5" style:family="table-row">
      <style:table-row-properties style:min-row-height="0.0486in"/>
    </style:style>
    <style:style style:name="P14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53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9" style:family="table-row">
      <style:table-row-properties style:min-row-height="0.0486in"/>
    </style:style>
    <style:style style:name="P16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name-complex="Calibri" style:font-size-complex="12pt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Calibri" style:font-size-complex="12pt"/>
    </style:style>
    <style:style style:name="TableRow173" style:family="table-row">
      <style:table-row-properties style:min-row-height="0.0486in"/>
    </style:style>
    <style:style style:name="P17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Calibri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name-complex="Calibri" style:font-size-complex="12pt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Calibri" style:font-size-complex="12pt"/>
    </style:style>
    <style:style style:name="TableRow187" style:family="table-row">
      <style:table-row-properties style:min-row-height="0.0486in"/>
    </style:style>
    <style:style style:name="P18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Calibri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name-complex="Calibri" style:font-size-complex="12pt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Calibri" style:font-size-complex="12pt"/>
    </style:style>
    <style:style style:name="TableRow201" style:family="table-row">
      <style:table-row-properties style:min-row-height="0.0486in"/>
    </style:style>
    <style:style style:name="P20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Calibri" style:font-size-complex="12pt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name-complex="Calibri" style:font-size-complex="12pt"/>
    </style:style>
    <style:style style:name="TableRow215" style:family="table-row">
      <style:table-row-properties style:min-row-height="0.0486in"/>
    </style:style>
    <style:style style:name="P21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Calibri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name-complex="Calibri" style:font-size-complex="12pt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Calibri" style:font-size-complex="12pt"/>
    </style:style>
    <style:style style:name="TableRow229" style:family="table-row">
      <style:table-row-properties style:min-row-height="0.0486in"/>
    </style:style>
    <style:style style:name="P23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Calibri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name-complex="Calibri" style:font-size-complex="12pt"/>
    </style:style>
    <style:style style:name="TableCell2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name-complex="Calibri" style:font-size-complex="12pt"/>
    </style:style>
    <style:style style:name="TableRow243" style:family="table-row">
      <style:table-row-properties style:min-row-height="0.4833in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7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8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3" style:family="table-row">
      <style:table-row-properties style:min-row-height="0.909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FF" style:font-size-complex="12pt"/>
    </style:style>
    <style:style style:name="T277" style:parent-style-name="預設段落字型" style:family="text">
      <style:text-properties style:font-name="Times New Roman" style:font-name-asian="標楷體" fo:color="#0000FF" style:font-size-complex="12pt"/>
    </style:style>
    <style:style style:name="T278" style:parent-style-name="預設段落字型" style:family="text">
      <style:text-properties style:font-name="Times New Roman" style:font-name-asian="標楷體" fo:color="#0000FF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P28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909in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8">附件R1</text:p></draw:text-box><svg:title/><svg:desc/></draw:frame></text:span><text:span text:style-name="T9">國立體育大學補救</text:span><text:span text:style-name="T10">教學助理</text:span><text:span text:style-name="T11">申</text:span><text:span text:style-name="T12">請書</text:span></text:p>
      <text:p text:style-name="P13"><text:span text:style-name="T14">收件日期：</text:span><text:span text:style-name="T15">11</text:span><text:span text:style-name="T16">5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4"/></text:span><text:span text:style-name="T23">(請繳至行政大樓5樓511)</text:span><text:span text:style-name="T24">/<text:s/></text:span><text:span text:style-name="T25">補助編號：</text:span><text:span text:style-name="T26"><text:s/></text:span><text:span text:style-name="T27"><text:s text:c="6"/></text:span><text:span text:style-name="T28">(</text:span><text:span text:style-name="T29">由教務處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開課單位</text:p>
          </table:table-cell>
          <table:table-cell table:style-name="TableCell48" table:number-columns-spanned="12">
            <text:p text:style-name="P49"><text:span text:style-name="T50"><text:s text:c="56"/></text:span><text:span text:style-name="T51">系</text:span><text:span text:style-name="T52">(</text:span><text:span text:style-name="T53">所</text:span><text:span text:style-name="T54">) <text:s text:c="35"/></text:span><text:span text:style-name="T55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授課教師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所屬系所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系</text:span><text:span text:style-name="T66">(</text:span><text:span text:style-name="T67">所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E-mail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號(7碼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課程名稱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<text:s text:c="4"/></text:span><text:span text:style-name="T91">請</text:span><text:span text:style-name="T92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分/</text:p>
            <text:p text:style-name="P96">授課時間</text:p>
          </table:table-cell>
          <table:table-cell table:style-name="TableCell97" table:number-columns-spanned="4">
            <text:p text:style-name="P98"><text:span text:style-name="T99"><text:s text:c="2"/></text:span><text:span text:style-name="T100"><text:s text:c="8"/></text:span><text:span text:style-name="T101"><text:s text:c="3"/></text:span><text:span text:style-name="T102">學分</text:span></text:p>
            <text:p text:style-name="P103"><text:span text:style-name="T104">星期</text:span><text:span text:style-name="T105">_____</text:span><text:span text:style-name="T106">、節次</text:span><text:span text:style-name="T107"><text:s text:c="3"/>_ <text:s text:c="2"/>__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必選俢</text:p>
          </table:table-cell>
          <table:covered-table-cell/>
          <table:covered-table-cell/>
          <table:table-cell table:style-name="TableCell110" table:number-columns-spanned="5">
            <text:p text:style-name="P111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原因</text:p>
          </table:table-cell>
          <table:table-cell table:style-name="TableCell115" table:number-columns-spanned="12">
            <text:p text:style-name="P116"><text:span text:style-name="T117">□</text:span><text:span text:style-name="T118">為期中預警學生，並經晤談後需補救教學</text:span></text:p>
            <text:p text:style-name="P119"><text:span text:style-name="T120">□</text:span><text:span text:style-name="T121">其它：</text:span></text:p>
            <text:p text:style-name="P122"><text:span text:style-name="T123">是否含國際學生？</text:span><text:span text:style-name="T124">□</text:span><text:span text:style-name="T125">是</text:span><text:span text:style-name="T126"><text:s/></text:span><text:span text:style-name="T127">□</text:span><text:span text:style-name="T128">否</text:span></text:p>
            <text:p text:style-name="P129"><text:span text:style-name="T130">是否含因公比賽學習落後學生？</text:span><text:span text:style-name="T131">□</text:span><text:span text:style-name="T132">是</text:span><text:span text:style-name="T133"><text:s/></text:span><text:span text:style-name="T134">□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8">
            <text:p text:style-name="P138">補救學生</text:p>
            <text:p text:style-name="P139"><text:span text:style-name="T140">名單</text:span></text:p>
          </table:table-cell>
          <table:table-cell table:style-name="TableCell141" table:number-columns-spanned="12">
            <text:p text:style-name="內文"><text:span text:style-name="T142">共計</text:span><text:span text:style-name="T143"><text:s text:c="3"/></text:span><text:span text:style-name="T144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學號</text:p>
          </table:table-cell>
          <table:covered-table-cell/>
          <table:covered-table-cell/>
          <table:table-cell table:style-name="TableCell149" table:number-columns-spanned="3">
            <text:p text:style-name="P150">姓名</text:p>
          </table:table-cell>
          <table:covered-table-cell/>
          <table:covered-table-cell/>
          <table:table-cell table:style-name="TableCell151" table:number-columns-spanned="3">
            <text:p text:style-name="P152">補救原因</text:p>
            <text:p text:style-name="P153">（將以學習成效不佳</text:p>
            <text:p text:style-name="P154">之學生優先考量）</text:p>
          </table:table-cell>
          <table:covered-table-cell/>
          <table:covered-table-cell/>
          <table:table-cell table:style-name="TableCell155" table:number-columns-spanned="2">
            <text:p text:style-name="P156">期中成績</text:p>
          </table:table-cell>
          <table:covered-table-cell/>
          <table:table-cell table:style-name="TableCell157">
            <text:p text:style-name="P158">期末成績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6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預期</text:span><text:span text:style-name="T247"><text:line-break/></text:span><text:span text:style-name="T248">補救成果</text:span></text:p>
          </table:table-cell>
          <table:table-cell table:style-name="TableCell249" table:number-columns-spanned="12">
            <text:p text:style-name="P250"><text:span text:style-name="T251">預期補救</text:span><text:span text:style-name="T252">________</text:span><text:span text:style-name="T253">小時</text:span><text:span text:style-name="T254">(</text:span><text:span text:style-name="T255">輔導總時數以</text:span><text:span text:style-name="T256">25</text:span><text:span text:style-name="T257">小時為上限</text:span><text:span text:style-name="T258">)</text:span></text:p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注意事項</text:span></text:p>
            <text:p text:style-name="P267">(請詳閱)</text:p>
          </table:table-cell>
          <table:table-cell table:style-name="TableCell268" table:number-columns-spanned="12">
            <text:p text:style-name="P269"><text:span text:style-name="T270">1.</text:span><text:span text:style-name="T271">每張表格僅適用申請單一門課</text:span></text:p>
            <text:p text:style-name="P272"><text:span text:style-name="T273">（</text:span><text:span text:style-name="T274">1</text:span><text:span text:style-name="T275">）</text:span><text:span text:style-name="T276">已獲課程</text:span><text:span text:style-name="T277">/</text:span><text:span text:style-name="T278">數位教學助理補助課程不得再申請補救教學助理</text:span><text:span text:style-name="T279">。</text:span></text:p>
            <text:p text:style-name="P280"><text:span text:style-name="T281">（</text:span><text:span text:style-name="T282">2</text:span><text:span text:style-name="T283">）</text:span><text:span text:style-name="T284">由授課教師推薦該門課程成績優異</text:span><text:span text:style-name="T285">(</text:span><text:span text:style-name="T286">需備推薦函</text:span><text:span text:style-name="T287">)</text:span><text:span text:style-name="T288">或具課業輔導能力、</text:span></text:p>
            <text:p text:style-name="P289"><text:span text:style-name="T290"><text:s text:c="5"/></text:span><text:span text:style-name="T291">良好溝通表達能力，並能與授課老師密切聯繫之在校學生擔任。</text:span></text:p>
            <text:p text:style-name="P292"><text:span text:style-name="T293">2.</text:span><text:span text:style-name="T294">以下資料可一併繳交。</text:span></text:p>
            <text:p text:style-name="P295"><text:span text:style-name="T296">□</text:span><text:span text:style-name="T297">兼任助理檢核表</text:span><text:span text:style-name="T298">1</text:span><text:span text:style-name="T299">張與勞動契約一式兩份</text:span></text:p>
            <text:p text:style-name="P300"><text:span text:style-name="T301">□</text:span><text:span text:style-name="T302">教學助理基本資料</text:span><text:span text:style-name="T303">(</text:span><text:span text:style-name="T304">無在學校建過檔或更換過</text:span><text:span text:style-name="T305">郵局</text:span><text:span text:style-name="T306">帳戶之學生才需檢附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申請教師</text:p>
            <text:p text:style-name="P311"><text:span text:style-name="T312">簽章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開課單位</text:p>
            <text:p text:style-name="P317"><text:span text:style-name="T318">主管簽章</text:span>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教務處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內文"><text:span text:style-name="T326">*</text:span><text:span text:style-name="T327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4-</text:span><text:span text:style-name="T6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5-08-08T03:52:00Z</meta:creation-date>
    <dc:date>2026-02-24T01:37:00Z</dc:date>
    <meta:print-date>2019-01-14T06:43:00Z</meta:print-date>
    <meta:template xlink:href="國立體育大學教學助理制度實施要點-99.11.16" xlink:type="simple"/>
    <meta:editing-cycles>5</meta:editing-cycles>
    <meta:editing-duration>PT180S</meta:editing-duration>
    <meta:document-statistic meta:page-count="1" meta:paragraph-count="1" meta:word-count="117" meta:character-count="788" meta:row-count="5" meta:non-whitespace-character-count="672"/>
  </office:meta>
</office:document-meta>
</file>