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2222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P4" style:parent-style-name="內文" style:family="paragraph">
      <style:paragraph-properties style:snap-to-layout-grid="false" fo:text-align="justify" fo:margin-bottom="0.25in" fo:line-height="0.25in" fo:margin-right="0.1284in" fo:text-indent="0.3888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6.6513in"/>
    </style:style>
    <style:style style:name="Table20" style:family="table">
      <style:table-properties style:width="6.6513in" fo:margin-left="0in" table:align="center"/>
    </style:style>
    <style:style style:name="TableRow22" style:family="table-row">
      <style:table-row-properties style:min-row-height="0.3006in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1.9993in"/>
    </style:style>
    <style:style style:name="TableCell2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368in" fo:line-height="0.333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1486in" fo:line-height="0.25in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top="0.25in" fo:line-height="0.3333in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4.3298in"/>
    </style:style>
    <style:style style:name="TableCell5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472in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7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76" style:parent-style-name="內文" style:family="paragraph">
      <style:paragraph-properties style:snap-to-layout-grid="false" fo:line-height="0.3472in"/>
    </style:style>
    <style:style style:name="T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line-height="0.3333in" fo:margin-left="0.6729in" fo:text-indent="-0.179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</office:automatic-styles>
  <office:body>
    <office:text text:use-soft-page-breaks="true">
      <text:p text:style-name="P1"><text:span text:style-name="T3">國立體育大學研究生學位論文無違反學術倫理聲明書</text:span></text:p>
      <text:p text:style-name="P4"><text:span text:style-name="T5">立聲明書人</text:span><text:span text:style-name="T6"><text:s text:c="21"/></text:span><text:span text:style-name="T7">，就讀國立體育大學</text:span><text:span text:style-name="T8"><text:s text:c="34"/></text:span><text:span text:style-name="T9">系</text:span><text:span text:style-name="T10">(</text:span><text:span text:style-name="T11">所</text:span><text:span text:style-name="T12">)</text:span><text:span text:style-name="T13">。於撰寫論文期間，已確實使用本校</text:span><text:a xlink:href="https://portal.ncue.edu.tw/portal/contacts/showContactsList.php?OUType=1&amp;OUId=MQ0" office:target-frame-name="_top" xlink:show="replace"><text:span text:style-name="T14">圖書館之</text:span></text:a><text:span text:style-name="T15">「論文原創性比對資料庫」，已提出附件檢核結果，並經指導教授檢核確認無違反學術倫理情事。如有違反，本人願意負起法律責任，並無條件同意由教育部及國立體育大學撤銷本人之碩</text:span><text:span text:style-name="T16">(</text:span><text:span text:style-name="T17">博</text:span><text:span text:style-name="T18">)</text:span><text:span text:style-name="T19">士學位，絕無異議。特此聲明。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比對結果</text:p>
          </table:table-cell>
        </table:table-row>
        <table:table-row table:style-name="TableRow25">
          <table:table-cell table:style-name="TableCell26">
            <text:p text:style-name="P27">論文題目：</text:p>
            <text:p text:style-name="P28"><text:span text:style-name="T29">總相似度</text:span><text:span text:style-name="T30">(</text:span><text:span text:style-name="T31">請填寫百分比</text:span><text:span text:style-name="T32">)</text:span><text:span text:style-name="T33">：</text:span><text:span text:style-name="T34"><text:s/></text:span><text:span text:style-name="T35"><text:s text:c="18"/>%</text:span><text:span text:style-name="T36">，需檢附論文原創性檢核比對報告。</text:span></text:p>
            <text:p text:style-name="P37"><text:span text:style-name="T38">※</text:span><text:span text:style-name="T39">碩、博士生之學位考試需備「論文相似度比對」報告，並經指導教授簽名，以提供學位考試委員參考，建議論文相似度參考值宜低於百分之三十。</text:span></text:p>
            <text:p text:style-name="P40"><text:span text:style-name="T41">比對</text:span><text:span text:style-name="T42">時間：</text:span><text:span text:style-name="T43"><text:s text:c="5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      </table:table-cell>
        </table:table-row>
        <table:table-row table:style-name="TableRow49">
          <table:table-cell table:style-name="TableCell50">
            <text:p text:style-name="P51"><text:span text:style-name="T52">論文</text:span><text:span text:style-name="T53">學生自我檢核注意事項：</text:span></text:p>
            <text:p text:style-name="P54"><text:span text:style-name="T55">1</text:span><text:span text:style-name="T56">、</text:span><text:span text:style-name="T57">未有「欺騙」及他人代寫之情事。</text:span></text:p>
            <text:p text:style-name="P58"><text:span text:style-name="T59">2</text:span><text:span text:style-name="T60">、</text:span><text:span text:style-name="T61">非「拼湊」而產生（文句非僅由多種來源直接組合而成）。</text:span></text:p>
            <text:p text:style-name="P62"><text:span text:style-name="T63">3</text:span><text:span text:style-name="T64">、</text:span><text:span text:style-name="T65">若有引</text:span><text:span text:style-name="T66">用，皆已適當註明來源。</text:span></text:p>
            <text:p text:style-name="P67">4、若直接引用，已適當使用引號。</text:p>
            <text:p text:style-name="P68">5、其他說明：</text:p>
            <text:p text:style-name="P69"/>
            <text:p text:style-name="P70">聲明人(申請學生簽名）：</text:p>
            <text:p text:style-name="P71">聯絡電話：</text:p>
            <text:p text:style-name="P72"><text:span text:style-name="T73">聯絡地址：</text:span></text:p>
            <text:p text:style-name="P74">日期：</text:p>
            <text:p text:style-name="P75"/>
            <text:p text:style-name="P76"><text:span text:style-name="T77">指導教授簽名：</text:span><text:span text:style-name="T78"><text:s/></text:span><text:span text:style-name="T79"><text:s text:c="32"/></text:span><text:span text:style-name="T80">中華民國</text:span><text:span text:style-name="T81"><text:s text:c="5"/></text:span><text:span text:style-name="T82">年</text:span><text:span text:style-name="T83"><text:s text:c="3"/></text:span><text:span text:style-name="T84">月</text:span><text:span text:style-name="T85"><text:s text:c="3"/></text:span><text:span text:style-name="T86">日</text:span></text:p>
          </table:table-cell>
        </table:table-row>
      </table:table>
      <text:p text:style-name="P87">備註：1.系(所)留存正本。</text:p>
      <text:p text:style-name="P88"><text:span text:style-name="T89">2.</text:span><text:span text:style-name="T90">此</text:span><text:span text:style-name="T91">聲明書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分項" style:display-name="分項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277in" fo:margin-bottom="0.0277in" style:line-height-at-least="0in" fo:margin-left="0.75in" fo:text-indent="-0.75in">
        <style:tab-stops/>
      </style:paragraph-properties>
      <style:text-properties style:font-name-asian="標楷體" fo:letter-spacing="0.0138i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0.0138i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章" style:display-name="章" style:family="paragraph" style:parent-style-name="內文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1-08T07:27:00Z</meta:creation-date>
    <dc:date>2022-12-06T08:01:00Z</dc:date>
    <meta:print-date>2022-12-06T08:01:00Z</meta:print-date>
    <meta:template xlink:href="Normal" xlink:type="simple"/>
    <meta:editing-cycles>19</meta:editing-cycles>
    <meta:editing-duration>PT2040S</meta:editing-duration>
    <meta:document-statistic meta:page-count="1" meta:paragraph-count="1" meta:word-count="106" meta:character-count="711" meta:row-count="5" meta:non-whitespace-character-count="606"/>
  </office:meta>
</office:document-meta>
</file>