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9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margin-top="0.216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體育大學服務學習課程實施要點</text:p>
      <text:p text:style-name="P6">97年01月22日<text:s/>96學年度第<text:s/>1<text:s/>學期第<text:s/>2<text:s/>次教務會議決議通過<text:s/></text:p>
      <text:p text:style-name="P7">97年06月24日<text:s/>96學年度第<text:s/>2<text:s/>學期第<text:s/>1<text:s/>次教務會議修正通過<text:s/></text:p>
      <text:p text:style-name="P8">102<text:s/>年<text:s/>06月11日<text:s/>101學年度第<text:s/>2<text:s/>學期第<text:s/>1<text:s/>次教務會議修正通過<text:s/></text:p>
      <text:p text:style-name="P9">104年12月22日<text:s/>104學年度第<text:s/>1<text:s/>學期第<text:s/>3<text:s/>次教務會議修正通過<text:s/></text:p>
      <text:p text:style-name="P10">105年06月15日<text:s/>104學年度第<text:s/>2<text:s/>學期第<text:s/>1<text:s/>次教務會議修正通過</text:p>
      <text:p text:style-name="P11"><text:s/>108年06月10日<text:s/>107學年度第2學期第2次教務會議修正通過<text:s/></text:p>
      <text:p text:style-name="P12">110年11月23日<text:s/>110學年度第1學期第1次教務會議修正通過</text:p>
      <text:list text:style-name="LFO1" text:continue-numbering="true">
        <text:list-item>
          <text:p text:style-name="P13">為培養本校學生具有公民意識、志願服務與貢獻社會的人生觀，開拓學習的新視野、實踐公民責任、深化生命內涵，訂定本要點。<text:s/></text:p>
        </text:list-item>
        <text:list-item>
          <text:p text:style-name="P14">服務學習課程(以下簡稱本課程)，為必修，1學分、1學時。共修習兩學期，分為服務學習(一)及服務學習(二)。每學期上課總時數不得低於18小時。107學年度(含)以前為零學分。</text:p>
        </text:list-item>
        <text:list-item>
          <text:p text:style-name="P15">本課程零學分者，成績以通過或不通過登錄；1學分者，成績依一般課程處理。不通過者必須重修。<text:s/></text:p>
        </text:list-item>
        <text:list-item>
          <text:p text:style-name="P16">課程實施方式：</text:p>
        </text:list-item>
      </text:list>
      <text:p text:style-name="P17"><text:s text:c="5"/>(一)<text:s/>本課程由各學系負責規劃，由任課老師執行教學與督導，導師得協助督導之，必要時各行政單位協助配合執行。本課程得利用寒、暑假執行。</text:p>
      <text:p text:style-name="P18"><text:span text:style-name="T19"><text:s text:c="5"/>(</text:span><text:span text:style-name="T20">二</text:span><text:span text:style-name="T21">)<text:s/></text:span><text:span text:style-name="T22">外籍生、身心障礙學生或經醫療單位證明在學期間不便從事服務學習者，得申請免修。轉學生入學前已修習服務學習課程者，得申請學分抵免；</text:span><text:span text:style-name="T23">如原校修習之服務學習課程為零學分者，得申請免修；</text:span><text:span text:style-name="T24">未曾修習者須於畢業前修畢。</text:span></text:p>
      <text:list text:style-name="LFO1" text:continue-numbering="true">
        <text:list-item>
          <text:p text:style-name="P25"><text:s/>課程修習內容，得依下列原則進行規劃：<text:s/></text:p>
        </text:list-item>
      </text:list>
      <text:p text:style-name="P26"><text:s text:c="6"/>(一)公民意識、志願服務基本概念之介紹。<text:s/></text:p>
      <text:p text:style-name="P27"><text:s text:c="6"/>(二)服務學習經驗反思、分享與討論。</text:p>
      <text:p text:style-name="P28"><text:s text:c="6"/>(三)至少10小時服務學習，服務對象原則不限，但以弱勢、原住民、非營利組織為優先。服務學習項目包括：愛校服務：激發對學校之認同感，透過參與校內各類服務活<text:soft-page-break/>動，進而<text:s/>創造愛校文化。社區服務：為校外特定族群或機構提供服務，藉此建構同理心並落實<text:s/>於日常生活中，助於品格發展。專業服務：結合正式課程所安排的服務活動，強調於實作中進行反思<text:s/>和回饋，以期對社會現狀有更深入的認識，進而以專業所學服務他人。國際志工服務：可自行參與國際志工組織，運用習得知識與技能，提供服務國家或該地區所需之協助，促進與他國人民相互交流及認識，透過服務增進學生反思及關懷之能力。</text:p>
      <text:p text:style-name="P29">(四)<text:s/>學生須於服務學習完成後繳交學習成果報告，並經任課教師考核通過。<text:s/></text:p>
      <text:list text:style-name="LFO1" text:continue-numbering="true">
        <text:list-item>
          <text:p text:style-name="P30"><text:s/>學生修習本課程表現優異者，於學期結束後，任課老師得依本校學生獎懲辦法提報獎勵學生3至5人，並列為本校學生生活助學金遴選條件之一。<text:s/></text:p>
        </text:list-item>
        <text:list-item>
          <text:p text:style-name="P31"><text:s/>本校全體教職員工對本課程均有協助推動與輔導之義務。</text:p>
        </text:list-item>
        <text:list-item>
          <text:p text:style-name="P32"><text:s/>服務學習課程開設單位，應訂定輔導機制及配套措施。規劃服務學習課程或活動方案，應依學習目標、學生專長及社區需求妥善規劃服務內容，掌握學生服務情形，注意學習性、公益性、安全性，除學生團<text:s/>體平安保險外，得視需要增加投保意外事故保險，並指定相關人員負責輔導。</text:p>
        </text:list-item>
      </text:list>
      <text:p text:style-name="P33">九、<text:s/>本要點經教務會議通過，陳請校長核定後實施，修正時亦同。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458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/>
      <style:text-properties fo:color="#0000FF" fo:font-size="18pt" style:font-size-asian="18pt" style:text-underline-type="double" style:text-underline-style="solid" style:text-underline-width="auto" style:text-underline-mode="continuous" style:text-underline-color="#FFFF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/>
      <style:text-properties style:font-name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left="0.6666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fo:margin-left="0.4444in" fo:text-indent="-0.4444in">
        <style:tab-stops/>
      </style:paragraph-properties>
      <style:text-properties style:font-name="Calibri" style:font-name-asian="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四" style:display-name="標題4四" style:family="paragraph" style:parent-style-name="內文">
      <style:text-properties fo:font-size="14pt" style:font-size-asian="14pt" fo:hyphenate="false"/>
    </style:style>
    <style:style style:name="標題5" style:display-name="標題5" style:family="paragraph" style:parent-style-name="內文">
      <style:text-properties fo:hyphenate="false"/>
    </style:style>
    <style:style style:name="標題4" style:display-name="標題4" style:family="paragraph" style:parent-style-name="內文"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395in"/>
          <style:tab-stop style:type="right" style:position="5.323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395in"/>
          <style:tab-stop style:type="right" style:position="5.323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">總計2頁<text:s/>;<text:s/>第<text:span text:style-name="T3"><text:page-number text:fixed="false">1</text:page-number></text:span>頁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服務學習課程實施要點</dc:title>
    <dc:description/>
    <dc:subject/>
    <meta:initial-creator>user</meta:initial-creator>
    <dc:creator>admin</dc:creator>
    <meta:creation-date>2021-12-03T02:55:00Z</meta:creation-date>
    <dc:date>2021-12-07T01:52:00Z</dc:date>
    <meta:print-date>1899-12-31T16:00:00Z</meta:print-date>
    <meta:template xlink:href="Normal" xlink:type="simple"/>
    <meta:editing-cycles>4</meta:editing-cycles>
    <meta:editing-duration>PT480S</meta:editing-duration>
    <meta:user-defined meta:name="KSOProductBuildVer">2052-9.1.0.4468</meta:user-defined>
    <meta:document-statistic meta:page-count="2" meta:paragraph-count="2" meta:word-count="193" meta:character-count="1297" meta:row-count="9" meta:non-whitespace-character-count="1106"/>
  </office:meta>
</office:document-meta>
</file>