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87.5% 100%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131in" style:line-height-at-least="0in" fo:margin-lef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8076in" style:use-optimal-column-width="false"/>
    </style:style>
    <style:style style:name="TableColumn34" style:family="table-column">
      <style:table-column-properties style:column-width="1.4722in" style:use-optimal-column-width="false"/>
    </style:style>
    <style:style style:name="TableColumn35" style:family="table-column">
      <style:table-column-properties style:column-width="0.9687in" style:use-optimal-column-width="false"/>
    </style:style>
    <style:style style:name="TableColumn36" style:family="table-column">
      <style:table-column-properties style:column-width="1.6888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0.8902in" style:use-optimal-column-width="false"/>
    </style:style>
    <style:style style:name="Table31" style:family="table">
      <style:table-properties style:width="7.5805in" fo:margin-left="0in" table:align="center"/>
    </style:style>
    <style:style style:name="TableRow39" style:family="table-row">
      <style:table-row-properties style:min-row-height="0.36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777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.2777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style:line-height-at-least="0.2777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006in" style:use-optimal-row-height="false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110" style:parent-style-name="預設段落字型" style:family="text">
      <style:text-properties style:font-name="標楷體" style:font-name-asian="標楷體" fo:color="#000000" fo:letter-spacing="-0.0138in"/>
    </style:style>
    <style:style style:name="T111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letter-spacing="-0.0138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91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7875in" style:use-optimal-row-height="false" fo:keep-together="always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74" style:family="table-row">
      <style:table-row-properties style:min-row-height="0.7875in" style:use-optimal-row-height="false" fo:keep-together="always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7030A0" fo:font-size="10pt" style:font-size-asian="10pt" style:font-size-complex="10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787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line-height="0.2222i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222i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787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290" style:parent-style-name="內文" style:family="paragraph">
      <style:paragraph-properties style:line-height-at-least="0.2777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<text:bookmark-start text:name="_Hlk73968369"/><text:span text:style-name="T3">國立體育大學離校</text:span><text:span text:style-name="T4">手續單</text:span><text:bookmark-end text:name="_Hlk73968369"/></text:p>
      <text:p text:style-name="P5"><text:span text:style-name="T6"><text:s text:c="9"/></text:span><text:span text:style-name="T7"><text:s/></text:span><text:span text:style-name="T8"><text:s text:c="31"/></text:span><text:span text:style-name="T9">辦理日期: <text:s text:c="3"/>年　 月 <text:s/>　日<text:s/></text:span></text:p>
      <text:p text:style-name="P10"><text:span text:style-name="T11">系所別:</text:span><text:span text:style-name="T12"><text:s text:c="13"/></text:span><text:span text:style-name="T13">學號:</text:span><text:span text:style-name="T14"><text:s text:c="11"/></text:span><text:span text:style-name="T15">姓名:</text:span><text:span text:style-name="T16">________________</text:span><text:span text:style-name="T17"><text:s text:c="3"/></text:span><text:span text:style-name="T18"><text:s text:c="10"/></text:span><text:span text:style-name="T19"><text:s text:c="9"/></text:span><text:span text:style-name="T20"><text:s text:c="14"/></text:span></text:p>
      <text:p text:style-name="P21"><text:span text:style-name="T22">(本人切結離校後，所持有之學生證不做為在學證明使用</text:span><text:span text:style-name="T23">)</text:span><text:span text:style-name="T24"><text:s text:c="13"/></text:span><text:span text:style-name="T25"><text:s text:c="12"/></text:span><text:span text:style-name="T26">□休學</text:span><text:span text:style-name="T27"><text:s text:c="2"/></text:span><text:span text:style-name="T28">□退學</text:span><text:span text:style-name="T29"><text:s text:c="2"/></text:span><text:span text:style-name="T30">□畢業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※入學身份:1.□外國學生2.□陸生 <text:s text:c="4"/>加會國際事務中心</text:span><text:span text:style-name="T43">，</text:span><text:span text:style-name="T44">承辦人簽章:</text:span><text:span text:style-name="T45">　　 <text:s text:c="9"/></text:span></text:p>
            <text:p text:style-name="P46"><text:span text:style-name="T47">※畢</text:span><text:span text:style-name="T48"><text:s/></text:span><text:span text:style-name="T49">業</text:span><text:span text:style-name="T50"><text:s/></text:span><text:span text:style-name="T51">生:1.□請上網查詢選課科目已送成績否，完成者請打</text:span><text:span text:style-name="T52"></text:span><text:span text:style-name="T53">.</text:span></text:p>
            <text:p text:style-name="P54"><text:span text:style-name="T55"><text:s text:c="8"/></text:span><text:span text:style-name="T56"><text:s text:c="3"/></text:span><text:span text:style-name="T57"><text:s/></text:span><text:span text:style-name="T58">2.研究所論文成績：系統是否已完成輸送。 <text:s text:c="10"/></text:span><text:span text:style-name="T59"><text:s text:c="10"/></text:span><text:span text:style-name="T60">系辦確認簽章</text:span><text:span text:style-name="T61">:</text:span><text:span text:style-name="T62">　　 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單位</text:p>
          </table:table-cell>
          <table:table-cell table:style-name="TableCell68" table:number-columns-spanned="3">
            <text:p text:style-name="P69">辦理事項</text:p>
          </table:table-cell>
          <table:covered-table-cell/>
          <table:covered-table-cell/>
          <table:table-cell table:style-name="TableCell70">
            <text:p text:style-name="P71">簽章</text:p>
          </table:table-cell>
          <table:table-cell table:style-name="TableCell72">
            <text:p text:style-name="P73">03-3283201</text:p>
            <text:p text:style-name="P74"><text:span text:style-name="T75">分機</text:span><text:span text:style-name="T76">(</text:span><text:span text:style-name="T77">*</text:span><text:span text:style-name="T78"><text:s text:c="3"/>)</text:span></text:p>
          </table:table-cell>
        </table:table-row>
        <table:table-row table:style-name="TableRow79">
          <table:table-cell table:style-name="TableCell80" table:number-rows-spanned="3">
            <text:p text:style-name="P81">1</text:p>
          </table:table-cell>
          <table:table-cell table:style-name="TableCell82" table:number-rows-spanned="3">
            <text:p text:style-name="P83">各</text:p>
            <text:p text:style-name="P84">系</text:p>
            <text:p text:style-name="P85">所</text:p>
          </table:table-cell>
          <table:table-cell table:style-name="TableCell86" table:number-columns-spanned="2" table:number-rows-spanned="3">
            <text:p text:style-name="P87"><text:span text:style-name="T88">1.確認成績已到齊、已符合各系所畢業條件及:</text:span><text:span text:style-name="T89">100-102學年度入學四年制大學部學生須修畢體育科4學分、103學年起入四年制學大學部學生須修畢運動6學分(游泳及體適能各1學分)</text:span></text:p>
            <text:p text:style-name="P90"><text:span text:style-name="T91">2.</text:span><text:span text:style-name="T92">繳交各系、所規定論文冊數</text:span></text:p>
          </table:table-cell>
          <table:covered-table-cell/>
          <table:table-cell table:style-name="TableCell93">
            <text:p text:style-name="P94"><text:span text:style-name="T95">導師（</text:span><text:span text:style-name="T96">按各系所規定辦理</text:span><text:span text:style-name="T97">）</text:span>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依各系所</text:p>
            <text:p text:style-name="P102">聯絡分機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教練</text:span><text:span text:style-name="T110">(</text:span><text:span text:style-name="T111">按競技學院規定辦理</text:span><text:span text:style-name="T112">）</text:span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系所主管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圖書館</text:p>
          </table:table-cell>
          <table:table-cell table:style-name="TableCell130" table:number-columns-spanned="3">
            <text:p text:style-name="P131">1.繳還所借圖書及繳清相關款項 <text:s/></text:p>
            <text:p text:style-name="P132"><text:span text:style-name="T133">2.研究生繳交</text:span><text:span text:style-name="T134">畢業論文精裝二冊</text:span><text:span text:style-name="T135">(規格請依圖書館規定)與已審核通過之電子檔並簽署授權書</text:span><text:span text:style-name="T136"><text:s/></text:span></text:p>
            <text:p text:style-name="P137"><text:span text:style-name="T138">3.畢業論文如有涉專利申請，需將紙本論文延後公開上架者，請先填寫『學位論文相關資訊不公開申請表』至圖書館櫃台辦理。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*6203</text:p>
            <text:p text:style-name="P143">*6205</text:p>
          </table:table-cell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 table:number-rows-spanned="3">
            <text:p text:style-name="P148">學務處</text:p>
          </table:table-cell>
          <table:table-cell table:style-name="TableCell149">
            <text:p text:style-name="P150">課外活動組</text:p>
            <text:p text:style-name="P151">(行政5樓)</text:p>
          </table:table-cell>
          <table:table-cell table:style-name="TableCell152" table:number-columns-spanned="2">
            <text:p text:style-name="P153">1.繳還所借物品</text:p>
            <text:p text:style-name="P154">2.僑生休、退學通報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*1572</text:p>
            <text:p text:style-name="P159">*157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諮商輔導暨</text:p>
            <text:p text:style-name="P165">校友服務中心</text:p>
            <text:p text:style-name="P166">(行政3樓)</text:p>
          </table:table-cell>
          <table:table-cell table:style-name="TableCell167" table:number-columns-spanned="2">
            <text:p text:style-name="P168">1.休、退學生：諮詢輔導<text:line-break/>2.畢業生(1)畢業生個人資料使用授權同意書暨校友資料表</text:p>
            <text:p text:style-name="P169">(2)畢業生離校問卷<text:s/>(3)導師滿意度問卷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*1302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生活輔導暨健康促進組(行政5樓)</text:p>
          </table:table-cell>
          <table:table-cell table:style-name="TableCell179" table:number-columns-spanned="2">
            <text:p text:style-name="P180">1.兵役審查</text:p>
            <text:p text:style-name="P181">2.繳還鑰匙退宿</text:p>
            <text:p text:style-name="P182"><text:span text:style-name="T183">3.</text:span><text:span text:style-name="T184">休學生繳交團保費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*1555</text:p>
            <text:p text:style-name="P189">*1573</text:p>
            <text:p text:style-name="P190">*1573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體育處</text:p>
            <text:p text:style-name="P196"><text:span text:style-name="T197">(體育館)</text:span></text:p>
          </table:table-cell>
          <table:table-cell table:style-name="TableCell198" table:number-columns-spanned="3">
            <text:p text:style-name="P199">繳還所借物品</text:p>
            <text:p text:style-name="P200">100學年度入學生須通過游泳及體適能能力</text:p>
            <text:p text:style-name="P201"><text:span text:style-name="T202">(二次檢定未過者須併附改修其他體育課程學分採認證明單)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*5001</text:p>
            <text:p text:style-name="P207">*5016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2">
            <text:p text:style-name="P212">師資培育中心</text:p>
          </table:table-cell>
          <table:covered-table-cell/>
          <table:table-cell table:style-name="TableCell213" table:number-columns-spanned="2">
            <text:p text:style-name="P214">按師資培育中心規定辦理</text:p>
            <text:p text:style-name="P215"><text:span text:style-name="T216">(未修教育學程者免會</text:span><text:span text:style-name="T217">，自行註明</text:span><text:span text:style-name="T218">)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*8564</text:p>
          </table:table-cell>
        </table:table-row>
        <table:table-row table:style-name="TableRow223">
          <table:table-cell table:style-name="TableCell224" table:number-rows-spanned="2">
            <text:p text:style-name="P225">6</text:p>
          </table:table-cell>
          <table:table-cell table:style-name="TableCell226" table:number-rows-spanned="3">
            <text:p text:style-name="P227">教務處</text:p>
          </table:table-cell>
          <table:table-cell table:style-name="TableCell228" table:number-rows-spanned="2">
            <text:p text:style-name="P229"><text:span text:style-name="T230">教發組</text:span><text:span text:style-name="T231">(</text:span><text:span text:style-name="T232">行</text:span><text:span text:style-name="T233">政</text:span><text:span text:style-name="T234">5</text:span><text:span text:style-name="T235">樓</text:span><text:span text:style-name="T236">)</text:span></text:p>
          </table:table-cell>
          <table:table-cell table:style-name="TableCell237" table:number-columns-spanned="2">
            <text:p text:style-name="P238"><text:span text:style-name="T239">繳還所借物品</text:span><text:span text:style-name="T240">(</text:span><text:span text:style-name="T241">511室</text:span><text:span text:style-name="T242">)</text:span></text:p>
          </table:table-cell>
          <table:covered-table-cell/>
          <table:table-cell table:style-name="TableCell243" table:number-rows-spanned="2">
            <text:p text:style-name="P244"/>
          </table:table-cell>
          <table:table-cell table:style-name="TableCell245">
            <text:p text:style-name="P246">*1585、*1586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休退學刪除選課</text:span><text:span text:style-name="T254">(</text:span><text:span text:style-name="T255">507室</text:span><text:span text:style-name="T256">)</text:span></text:p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>*1501、*1518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註冊組</text:span><text:span text:style-name="T267"><text:line-break/></text:span><text:span text:style-name="T268">(行政5樓</text:span><text:span text:style-name="T269">50</text:span><text:span text:style-name="T270">6</text:span><text:span text:style-name="T271">室</text:span><text:span text:style-name="T272">)</text:span></text:p>
          </table:table-cell>
          <table:table-cell table:style-name="TableCell273" table:number-columns-spanned="2">
            <text:p text:style-name="P274">1.研究生繳交畢業論文平裝1冊</text:p>
            <text:p text:style-name="P275">2.審查離校情況</text:p>
            <text:p text:style-name="P276"><text:span text:style-name="T277"><text:s text:c="2"/></text:span><text:span text:style-name="T278">□休學</text:span><text:span text:style-name="T279"><text:s/></text:span><text:span text:style-name="T280">□退學</text:span><text:span text:style-name="T281"><text:s/></text:span><text:span text:style-name="T282"><text:s/></text:span><text:span text:style-name="T283">□畢業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*1532</text:p>
            <text:p text:style-name="P288"><text:span text:style-name="T289">*1534</text:span></text:p>
          </table:table-cell>
        </table:table-row>
      </table:table>
      <text:p text:style-name="P290"><text:span text:style-name="T291">註：學生須於辦妥離校手續，繳回本單後，才發給</text:span><text:span text:style-name="T292">相</text:span><text:span text:style-name="T293">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0701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meta:initial-creator>admin</meta:initial-creator>
    <dc:creator>Windows 使用者</dc:creator>
    <meta:creation-date>2021-07-01T06:39:00Z</meta:creation-date>
    <dc:date>2021-07-01T06:39:00Z</dc:date>
    <meta:print-date>2021-07-01T05:36:00Z</meta:print-date>
    <meta:template xlink:href="160558655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