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24pt" style:font-size-asian="24pt" style:font-size-complex="3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5" style:parent-style-name="清單段落" style:family="paragraph">
      <style:paragraph-properties fo:margin-left="0in" fo:margin-right="-0.0402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7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8" style:parent-style-name="內文" style:family="paragraph">
      <style:paragraph-properties fo:text-align="center" style:line-height-at-least="0.1666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36pt" style:font-size-asian="36pt" style:font-size-complex="3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fo:line-height="200%"/>
    </style:style>
    <style:style style:name="T3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200%"/>
    </style:style>
    <style:style style:name="T4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200%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4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5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6" style:parent-style-name="內文" style:family="paragraph">
      <style:paragraph-properties style:line-height-at-least="0.1666in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9" style:parent-style-name="內文" style:family="paragraph">
      <style:paragraph-properties style:line-height-at-least="0.1666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2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3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4" style:parent-style-name="內文" style:list-style-name="LFO1" style:family="paragraph">
      <style:paragraph-properties style:line-height-at-least="0.1666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超連結" style:family="text">
      <style:text-properties style:font-name="Times New Roman"/>
    </style:style>
    <style:style style:name="P71" style:parent-style-name="內文" style:family="paragraph">
      <style:paragraph-properties style:line-height-at-least="0.1666in"/>
    </style:style>
    <style:style style:name="T7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P7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hyphenate="true"/>
    </style:style>
    <style:style style:name="P75" style:parent-style-name="內文" style:family="paragraph">
      <style:paragraph-properties style:line-height-at-least="0.1666in"/>
    </style:style>
    <style:style style:name="TableColumn77" style:family="table-column">
      <style:table-column-properties style:column-width="3.3472in"/>
    </style:style>
    <style:style style:name="TableColumn78" style:family="table-column">
      <style:table-column-properties style:column-width="3.3465in"/>
    </style:style>
    <style:style style:name="Table76" style:family="table">
      <style:table-properties style:width="6.6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註解文字" style:family="paragraph">
      <style:paragraph-properties fo:line-height="0.3333in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87" style:family="table-row">
      <style:table-row-properties style:min-row-height="2.849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 style:min-row-height="0.449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2.6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81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註解文字" style:family="paragraph">
      <style:paragraph-properties fo:text-align="center" fo:line-height="0.3333in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538135" style:letter-kerning="false" fo:font-size="18pt" style:font-size-asian="18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ableColumn115" style:family="table-column">
      <style:table-column-properties style:column-width="4.1375in" style:use-optimal-column-width="false"/>
    </style:style>
    <style:style style:name="TableColumn116" style:family="table-column">
      <style:table-column-properties style:column-width="0.5215in" style:use-optimal-column-width="false"/>
    </style:style>
    <style:style style:name="TableColumn117" style:family="table-column">
      <style:table-column-properties style:column-width="0.5222in" style:use-optimal-column-width="false"/>
    </style:style>
    <style:style style:name="TableColumn118" style:family="table-column">
      <style:table-column-properties style:column-width="0.5215in" style:use-optimal-column-width="false"/>
    </style:style>
    <style:style style:name="TableColumn119" style:family="table-column">
      <style:table-column-properties style:column-width="0.5222in" style:use-optimal-column-width="false"/>
    </style:style>
    <style:style style:name="TableColumn120" style:family="table-column">
      <style:table-column-properties style:column-width="0.5222in" style:use-optimal-column-width="false"/>
    </style:style>
    <style:style style:name="Table114" style:family="table">
      <style:table-properties style:width="6.7472in" fo:margin-left="0in" table:align="center"/>
    </style:style>
    <style:style style:name="TableRow121" style:family="table-row">
      <style:table-row-properties style:min-row-height="1.0305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40" style:family="table-row">
      <style:table-row-properties style:min-row-height="0.0416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45" style:family="table-row">
      <style:table-row-properties style:min-row-height="0.334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58" style:family="table-row">
      <style:table-row-properties style:min-row-height="0.2902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weight-complex="bold" style:letter-kerning="false"/>
    </style:style>
    <style:style style:name="T163" style:parent-style-name="預設段落字型" style:family="text">
      <style:text-properties style:font-name="Times New Roman" style:font-name-asian="標楷體" style:letter-kerning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1861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8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9" style:parent-style-name="預設段落字型" style:family="text">
      <style:text-properties style:font-name="Times New Roman" style:font-name-asian="標楷體" style:letter-kerning="false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90" style:family="table-row">
      <style:table-row-properties style:min-row-height="0.2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4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05" style:family="table-row">
      <style:table-row-properties style:min-row-height="0.0416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fo:font-weight="bold" style:font-weight-asian="bold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3069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8" style:parent-style-name="預設段落字型" style:family="text">
      <style:text-properties style:font-name="Times New Roman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29" style:family="table-row">
      <style:table-row-properties style:min-row-height="0.2916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Times New Roman" style:font-name-asian="標楷體" style:font-weight-complex="bold" style:letter-kerning="false"/>
    </style:style>
    <style:style style:name="T233" style:parent-style-name="預設段落字型" style:family="text">
      <style:text-properties style:font-name="Times New Roman" style:font-name-asian="標楷體" style:font-weight-complex="bold" style:letter-kerning="false"/>
    </style:style>
    <style:style style:name="T234" style:parent-style-name="預設段落字型" style:family="text">
      <style:text-properties style:font-name="Times New Roman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45" style:family="table-row">
      <style:table-row-properties style:min-row-height="0.2763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weight-complex="bold" style:letter-kerning="false"/>
    </style:style>
    <style:style style:name="T250" style:parent-style-name="預設段落字型" style:family="text">
      <style:text-properties style:font-name="Times New Roman" style:font-name-asian="標楷體" style:font-weight-complex="bold" style:letter-kerning="false"/>
    </style:style>
    <style:style style:name="T251" style:parent-style-name="預設段落字型" style:family="text">
      <style:text-properties style:font-name="Times New Roman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62" style:family="table-row">
      <style:table-row-properties style:min-row-height="0.2805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80" style:family="table-row">
      <style:table-row-properties style:min-row-height="0.2847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weight-complex="bold" style:letter-kerning="false"/>
    </style:style>
    <style:style style:name="T285" style:parent-style-name="預設段落字型" style:family="text">
      <style:text-properties style:font-name="Times New Roman" style:font-name-asian="標楷體" style:font-weight-complex="bold" style:letter-kerning="false"/>
    </style:style>
    <style:style style:name="T286" style:parent-style-name="預設段落字型" style:family="text">
      <style:text-properties style:font-name="Times New Roman"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97" style:family="table-row">
      <style:table-row-properties style:min-row-height="0.0416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3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03" style:family="table-row">
      <style:table-row-properties style:min-row-height="0.2777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weight-complex="bold" style:letter-kerning="false"/>
    </style:style>
    <style:style style:name="T308" style:parent-style-name="預設段落字型" style:family="text">
      <style:text-properties style:font-name="Times New Roman" style:font-name-asian="標楷體" style:font-weight-complex="bold" style:letter-kerning="false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20" style:family="table-row">
      <style:table-row-properties style:min-row-height="0.2777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2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36" style:family="table-row">
      <style:table-row-properties style:min-row-height="0.2777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weight-complex="bold" style:letter-kerning="false"/>
    </style:style>
    <style:style style:name="T341" style:parent-style-name="預設段落字型" style:family="text">
      <style:text-properties style:font-name="Times New Roman" style:font-name-asian="標楷體" style:font-weight-complex="bold" style:letter-kerning="false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54" style:family="table-row">
      <style:table-row-properties style:min-row-height="0.0416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357" style:family="table-row">
      <style:table-row-properties style:min-row-height="0.6062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150%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/>
    </style:style>
    <style:style style:name="P363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0416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369" style:family="table-row">
      <style:table-row-properties style:min-row-height="1.3284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4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</style:style>
    <style:style style:name="T3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7" text:anchor-type="paragraph" svg:x="-0.11667in" svg:y="0.09097in" svg:width="1.22639in" svg:height="0.54167in" style:rel-width="scale" style:rel-height="scale"><draw:text-box><text:p text:style-name="P4">附件T7</text:p></draw:text-box><svg:title/><svg:desc/></draw:frame></text:span></text:p>
      <text:p text:style-name="P5"/>
      <text:p text:style-name="P6"/>
      <text:p text:style-name="P7">國立體育大學</text:p>
      <text:p text:style-name="P8"><text:span text:style-name="T9">課業輔導</text:span><text:span text:style-name="T10">成果報告</text:span></text:p>
      <text:p text:style-name="P11"><text:span text:style-name="T12">（</text:span><text:span text:style-name="T13"><text:s/>11</text:span><text:span text:style-name="T14">4</text:span><text:span text:style-name="T15"><text:s/></text:span><text:span text:style-name="T16">學年度第</text:span><text:span text:style-name="T17"><text:s/></text:span><text:span text:style-name="T18">1</text:span><text:span text:style-name="T19"><text:s/></text:span><text:span text:style-name="T20">學期）補助編號</text:span><text:span text:style-name="T21">:________</text:span></text:p>
      <text:p text:style-name="P22"><text:span text:style-name="T23">輔導類別</text:span><text:span text:style-name="T24">：</text:span><text:span text:style-name="T25">□</text:span><text:span text:style-name="T26">同儕課業輔導</text:span><text:span text:style-name="T27"><text:s/>□</text:span><text:span text:style-name="T28">教師檢定及證照課輔</text:span><text:span text:style-name="T29"><text:s/>□</text:span><text:span text:style-name="T30">國際學生課輔</text:span></text:p>
      <text:p text:style-name="P31"><text:span text:style-name="T32">所屬系所：</text:span><text:span text:style-name="T33">_____________</text:span><text:span text:style-name="T34">系</text:span><text:span text:style-name="T35">(</text:span><text:span text:style-name="T36">所</text:span><text:span text:style-name="T37">)</text:span><text:span text:style-name="T38">，</text:span><text:span text:style-name="T39">輔導人員：</text:span><text:span text:style-name="T40"><text:s text:c="25"/></text:span><text:span text:style-name="T41">（簽章）</text:span></text:p>
      <text:p text:style-name="P42"><text:span text:style-name="T43">輔導科目：</text:span><text:span text:style-name="T44">________________________________________________</text:span><text:span text:style-name="T45"><text:s text:c="5"/></text:span></text:p>
      <text:p text:style-name="P46"><text:span text:style-name="T47">授課教師：</text:span><text:span text:style-name="T48"><text:s text:c="25"/></text:span><text:span text:style-name="T49">（簽章）</text:span><text:span text:style-name="T50">，單位主管：</text:span><text:span text:style-name="T51"><text:s text:c="28"/></text:span><text:span text:style-name="T52">（簽章）</text:span></text:p>
      <text:p text:style-name="P53"/>
      <text:p text:style-name="P54"/>
      <text:p text:style-name="P55"/>
      <text:p text:style-name="P56"><text:span text:style-name="T57"></text:span><text:span text:style-name="T58">成果報告請於學期結束前配合時間繳交。</text:span></text:p>
      <text:p text:style-name="P59"><text:span text:style-name="T60"></text:span><text:span text:style-name="T61">期末報告繳交流程</text:span></text:p>
      <text:list text:style-name="LFO1" text:continue-numbering="true">
        <text:list-item>
          <text:p text:style-name="P62">繳交紙本(封面請務必簽名或蓋章)送至教務處教學業務發展組(行政大樓5F 511室)</text:p>
        </text:list-item>
        <text:list-item>
          <text:p text:style-name="P63">電子檔或掃描紙本上傳至共用雲端硬碟。</text:p>
        </text:list-item>
        <text:list-item>
          <text:p text:style-name="P64"><text:span text:style-name="T65">受輔學生回饋單每人</text:span><text:span text:style-name="T66">1</text:span><text:span text:style-name="T67">份。</text:span><text:span text:style-name="T68">(</text:span><text:span text:style-name="T69">電子表單</text:span><text:a xlink:href="https://forms.gle/9cHXrG6pBaWm4H4E6" office:target-frame-name="_top" xlink:show="replace"><text:span text:style-name="T70">https://forms.gle/9cHXrG6pBaWm4H4E6</text:span></text:a></text:p>
        </text:list-item>
      </text:list>
      <text:p text:style-name="P71"><text:span text:style-name="T72"></text:span><text:span text:style-name="T73">本成果報告繳交狀況、意見調查及實際成果評估受補助課程之實行成效，列為爾後審查補助之重要參考。</text:span><text:bookmark-start text:name="OLE_LINK1"/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<text:span text:style-name="T82">學習項目與狀況圖文說明</text:span><text:span text:style-name="T83">(</text:span><text:span text:style-name="T84">至少</text:span><text:span text:style-name="T85">4</text:span><text:span text:style-name="T86">張）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說明：</text:p>
          </table:table-cell>
          <table:table-cell table:style-name="TableCell95">
            <text:p text:style-name="P96">說明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說明：</text:p>
          </table:table-cell>
          <table:table-cell table:style-name="TableCell105">
            <text:p text:style-name="P106">說明：</text:p>
          </table:table-cell>
        </table:table-row>
      </table:table>
      <text:p text:style-name="P107">備註：表格的高度可視內容自行調整至最佳版面配置。</text:p>
      <text:p text:style-name="P108"/>
      <text:p text:style-name="P109"/>
      <text:p text:style-name="P110"><text:bookmark-end text:name="OLE_LINK1"/><text:span text:style-name="T111">國立體育大學</text:span><text:span text:style-name="T112">課業輔導人員自我評量</text:span><text:span text:style-name="T113">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項目</text:p>
          </table:table-cell>
          <table:table-cell table:style-name="TableCell124">
            <text:p text:style-name="P125">非常同意</text:p>
          </table:table-cell>
          <table:table-cell table:style-name="TableCell126">
            <text:p text:style-name="P127">同意</text:p>
          </table:table-cell>
          <table:table-cell table:style-name="TableCell128">
            <text:p text:style-name="P129">普通</text:p>
          </table:table-cell>
          <table:table-cell table:style-name="TableCell130">
            <text:p text:style-name="P131">不</text:p>
            <text:p text:style-name="P132">同</text:p>
            <text:p text:style-name="P133">意</text:p>
          </table:table-cell>
          <table:table-cell table:style-name="TableCell134">
            <text:p text:style-name="P135">非</text:p>
            <text:p text:style-name="P136">常</text:p>
            <text:p text:style-name="P137">不</text:p>
            <text:p text:style-name="P138">同</text:p>
            <text:p text:style-name="P139">意</text:p>
          </table:table-cell>
        </table:table-row>
        <table:table-row table:style-name="TableRow140">
          <table:table-cell table:style-name="TableCell141">
            <text:p text:style-name="P142">一、專業能力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.<text:s/>我能夠協助學生學業成績進步、強化就業競爭力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2.<text:s/></text:span><text:span text:style-name="T162">我</text:span><text:span text:style-name="T163">能夠帶領團體討論、習題演練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.<text:s/></text:span><text:span text:style-name="T178">我</text:span><text:span text:style-name="T179">能夠提供學生課業諮詢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4.<text:s/></text:span><text:span text:style-name="T194">我認為我有很好的表達能力與溝通能力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二、</text:span><text:span text:style-name="T209">學習</text:span><text:span text:style-name="T210">態度</text:span>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1.<text:s/></text:span><text:span text:style-name="T217">我</text:span><text:span text:style-name="T218">會主動觀察學生的學習反應，並適時調整輔導方式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2.<text:s/></text:span><text:span text:style-name="T233">我</text:span><text:span text:style-name="T234">與學生有良好的互動，且符合學習需求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3.</text:span><text:span text:style-name="T249"><text:s/></text:span><text:span text:style-name="T250">我在</text:span><text:span text:style-name="T251">課前會主動與修課學生討論課程進度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4.</text:span><text:span text:style-name="T266"><text:s/></text:span><text:span text:style-name="T267">我會主動進修輔導科目</text:span><text:span text:style-name="T268">/</text:span><text:span text:style-name="T269">課程所需之知識與技能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5.</text:span><text:span text:style-name="T284"><text:s/></text:span><text:span text:style-name="T285">我在輔導的時候</text:span><text:span text:style-name="T286">從不遲到、不早退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三、整體評估</text:span>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1.</text:span><text:span text:style-name="T307"><text:s/></text:span><text:span text:style-name="T308">整體而言，我認為自己是一位稱職的</text:span><text:span text:style-name="T309">課輔人員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</text:span><text:span text:style-name="T324"><text:s/></text:span><text:span text:style-name="T325">透過課業輔導，我對學生的學習有很大的幫助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3.</text:span><text:span text:style-name="T340"><text:s/></text:span><text:span text:style-name="T341">擔任</text:span><text:span text:style-name="T342">課業輔導</text:span><text:span text:style-name="T343">有助於提昇自我成長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6">
            <text:p text:style-name="P356">四、我的收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6">
            <text:p text:style-name="P359"><text:span text:style-name="T360">請敘述本次擔任</text:span><text:span text:style-name="T361">課輔人員</text:span><text:span text:style-name="T362">覺得最大的收穫是？</text:span></text:p>
            <text:p text:style-name="P363"><text:s text:c="83"/></text:p>
            <text:p text:style-name="P364"><text:s text:c="83"/></text:p>
            <text:p text:style-name="P365"><text:s text:c="8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6">
            <text:p text:style-name="P368">五、對制度或其他內容的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<text:s text:c="64"/><text:s text:c="19"/></text:p>
            <text:p text:style-name="P372"><text:s text:c="83"/></text:p>
            <text:p text:style-name="P373"><text:s text:c="8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4"><text:span text:style-name="T3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006in" fo:margin-right="0.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4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黃乙純</dc:creator>
    <meta:creation-date>2025-08-15T03:25:00Z</meta:creation-date>
    <dc:date>2025-08-15T03:25:00Z</dc:date>
    <meta:print-date>2021-02-03T03:05:00Z</meta:print-date>
    <meta:template xlink:href="國立體育大學教學助理制度實施要點-99.11.16" xlink:type="simple"/>
    <meta:editing-cycles>2</meta:editing-cycles>
    <meta:editing-duration>PT0S</meta:editing-duration>
    <meta:document-statistic meta:page-count="5" meta:paragraph-count="3" meta:word-count="231" meta:character-count="1550" meta:row-count="11" meta:non-whitespace-character-count="1322"/>
  </office:meta>
</office:document-meta>
</file>