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2951in" text:min-label-width="0.5in"/>
      </text:list-level-style-number>
      <text:list-level-style-number text:level="2" style:num-suffix="." style:num-format="1">
        <style:list-level-properties text:space-before="0.6284in" text:min-label-width="0.25in"/>
      </text:list-level-style-number>
      <text:list-level-style-bullet text:level="3" text:style-name="WW_CharLFO2LVL3" text:bullet-char="※">
        <style:list-level-properties text:space-before="0.9618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319in" text:min-label-width="0.5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內文" style:family="paragraph">
      <style:paragraph-properties fo:text-align="end" fo:margin-left="0in" fo:margin-right="-0.625in" fo:text-indent="-0.001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5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olumn19" style:family="table-column">
      <style:table-column-properties style:column-width="1.0347in"/>
    </style:style>
    <style:style style:name="TableColumn20" style:family="table-column">
      <style:table-column-properties style:column-width="1.743in"/>
    </style:style>
    <style:style style:name="TableColumn21" style:family="table-column">
      <style:table-column-properties style:column-width="0.4131in"/>
    </style:style>
    <style:style style:name="TableColumn22" style:family="table-column">
      <style:table-column-properties style:column-width="0.8263in"/>
    </style:style>
    <style:style style:name="TableColumn23" style:family="table-column">
      <style:table-column-properties style:column-width="0.1548in"/>
    </style:style>
    <style:style style:name="TableColumn24" style:family="table-column">
      <style:table-column-properties style:column-width="2.5215in"/>
    </style:style>
    <style:style style:name="Table18" style:family="table">
      <style:table-properties style:width="6.6937in" fo:margin-left="-0.6145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4173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6" style:family="table-row">
      <style:table-row-properties style:min-row-height="0.5541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0.8368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Row122" style:family="table-row">
      <style:table-row-properties style:min-row-height="1.7083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2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3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140" style:family="table-row">
      <style:table-row-properties style:min-row-height="0.0416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margin-left="0.25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清單段落" style:family="paragraph">
      <style:paragraph-properties fo:margin-left="0.25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ableRow176" style:family="table-row">
      <style:table-row-properties style:min-row-height="0.6152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6" style:family="table-row">
      <style:table-row-properties style:min-row-height="0.1854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清單段落" style:list-style-name="LFO3" style:family="paragraph">
      <style:paragraph-properties fo:line-height="0.1666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1" style:parent-style-name="清單段落" style:list-style-name="LFO3" style:family="paragraph">
      <style:paragraph-properties fo:line-height="0.1666in" fo:margin-left="0.2479in" fo:text-indent="-0.247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9" style:parent-style-name="清單段落" style:list-style-name="LFO3" style:family="paragraph">
      <style:paragraph-properties fo:line-height="0.1666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center" fo:margin-left="-0.3437in" fo:margin-right="-0.625in" fo:text-indent="-0.344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6944in double #ed7d3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32" text:anchor-type="paragraph" svg:x="-0.14306in" svg:y="0.21528in" svg:width="1.22639in" svg:height="0.42917in" style:rel-width="scale" style:rel-height="scale"><draw:text-box><text:p text:style-name="P5">附件2</text:p></draw:text-box><svg:title/><svg:desc/></draw:frame></text:span><text:span text:style-name="T6">國立體育大學課程教學助理</text:span><text:span text:style-name="T7">申請計畫書</text:span></text:p>
      <text:p text:style-name="P8"><text:span text:style-name="T9">由教務處填寫：本學期課程決選人數</text:span><text:span text:style-name="T10"><text:s text:c="2"/></text:span><text:span text:style-name="T11"><text:s text:c="2"/></text:span><text:span text:style-name="T12"><text:s text:c="3"/></text:span><text:span text:style-name="T13">；</text:span><text:span text:style-name="T14"><text:s/></text:span><text:span text:style-name="T15">□</text:span><text:span text:style-name="T16">前一年度</text:span><text:span text:style-name="T17">教師教學獎勵獲獎者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開課單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開課學期</text:p>
          </table:table-cell>
          <table:covered-table-cell/>
          <table:table-cell table:style-name="TableCell32" table:number-columns-spanned="2">
            <text:p text:style-name="P33"><text:span text:style-name="T34">______學年度第<text:s/></text:span><text:span text:style-name="T35"><text:s text:c="4"/></text:span><text:span text:style-name="T36">學期</text:span></text:p>
          </table:table-cell>
          <table:covered-table-cell/>
        </table:table-row>
        <table:table-row table:style-name="TableRow37">
          <table:table-cell table:style-name="TableCell38">
            <text:p text:style-name="P39">授課教師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課程名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課號/學分</text:p>
          </table:table-cell>
          <table:table-cell table:style-name="TableCell49">
            <text:p text:style-name="P50">/</text:p>
          </table:table-cell>
          <table:table-cell table:style-name="TableCell51" table:number-columns-spanned="2">
            <text:p text:style-name="P52">必選俢</text:p>
          </table:table-cell>
          <table:covered-table-cell/>
          <table:table-cell table:style-name="TableCell53" table:number-columns-spanned="2">
            <text:p text:style-name="P54"><text:span text:style-name="T55">□</text:span><text:span text:style-name="T56">必修 <text:s text:c="2"/></text:span><text:span text:style-name="T57">□</text:span><text:span text:style-name="T58"><text:s/>選俢</text:span></text:p>
          </table:table-cell>
          <table:covered-table-cell/>
        </table:table-row>
        <table:table-row table:style-name="TableRow59">
          <table:table-cell table:style-name="TableCell60">
            <text:p text:style-name="P61">課程屬性</text:p>
          </table:table-cell>
          <table:table-cell table:style-name="TableCell62" table:number-columns-spanned="5">
            <text:p text:style-name="內文"><text:span text:style-name="T63">□游泳課 □操作性課程 □大班課程 □特殊課程</text:span><text:span text:style-name="T64"><text:s text:c="3"/></text:span><text:span text:style-name="T65">請擇一勾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助理聘任型態</text:p>
          </table:table-cell>
          <table:table-cell table:style-name="TableCell69" table:number-columns-spanned="5">
            <text:p text:style-name="P70"><text:span text:style-name="T71">□</text:span><text:span text:style-name="T72">學習</text:span><text:span text:style-name="T73">型</text:span><text:span text:style-name="T74"><text:s/></text:span><text:span text:style-name="T75">□</text:span><text:span text:style-name="T76">勞動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助理聘任</text:span><text:span text:style-name="T81"><text:line-break/></text:span><text:span text:style-name="T82">類型</text:span></text:p>
          </table:table-cell>
          <table:table-cell table:style-name="TableCell83" table:number-columns-spanned="5">
            <text:p text:style-name="P84"><text:span text:style-name="T85">□課程教學助理</text:span><text:span text:style-name="T86"><text:s text:c="4"/></text:span><text:span text:style-name="T87">□補救教學助理</text:span><text:span text:style-name="T88"><text:s/></text:span><text:span text:style-name="T89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課程時間</text:p>
          </table:table-cell>
          <table:table-cell table:style-name="TableCell93" table:number-columns-spanned="5">
            <text:p text:style-name="P94">□正常上課，依照學校規定授課時間18週內。</text:p>
            <text:p text:style-name="P95"><text:span text:style-name="T96">□因</text:span><text:span text:style-name="T97"><text:s text:c="2"/></text:span><text:span text:style-name="T98"><text:s text:c="4"/></text:span><text:span text:style-name="T99"><text:s text:c="3"/></text:span><text:span text:style-name="T100"><text:s text:c="2"/></text:span><text:span text:style-name="T101"><text:s/></text:span><text:span text:style-name="T102">影響</text:span><text:span text:style-name="T103">調整</text:span><text:span text:style-name="T104"><text:line-break/></text:span><text:span text:style-name="T105">時間上課為</text:span><text:span text:style-name="T106">自</text:span><text:span text:style-name="T107"><text:s text:c="4"/></text:span><text:span text:style-name="T108">年</text:span><text:span text:style-name="T109"><text:s/></text:span><text:span text:style-name="T110"><text:s/></text:span><text:span text:style-name="T111"><text:s/></text:span><text:span text:style-name="T112">月</text:span><text:span text:style-name="T113"><text:s text:c="3"/></text:span><text:span text:style-name="T114">日至</text:span><text:span text:style-name="T115"><text:s text:c="4"/></text:span><text:span text:style-name="T116">年</text:span><text:span text:style-name="T117"><text:s text:c="2"/></text:span><text:span text:style-name="T118"><text:s/></text:span><text:span text:style-name="T119">月</text:span><text:span text:style-name="T120"><text:s text:c="3"/></text:span><text:span text:style-name="T121">日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申請理由</text:p>
            <text:p text:style-name="P125"><text:span text:style-name="T126">（表格不足者請自行延展）</text:span></text:p>
          </table:table-cell>
          <table:table-cell table:style-name="TableCell127" table:number-columns-spanned="5">
            <text:p text:style-name="P128">＊申請操作性/大班/特殊課程者，請說明理由及TA學習內容規劃，以利審查。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申請補助</text:p>
          </table:table-cell>
          <table:table-cell table:style-name="TableCell143" table:number-columns-spanned="5">
            <text:p text:style-name="P144"><text:span text:style-name="T145">課程</text:span><text:span text:style-name="T146">教學助理</text:span><text:span text:style-name="T147">：</text:span><text:span text:style-name="T148">□</text:span><text:span text:style-name="T149">研究生</text:span><text:span text:style-name="T150">7500</text:span><text:span text:style-name="T151">元</text:span><text:span text:style-name="T152"><text:s text:c="2"/></text:span><text:span text:style-name="T153"><text:s text:c="2"/></text:span><text:span text:style-name="T154">□</text:span><text:span text:style-name="T155">學士生</text:span><text:span text:style-name="T156">55</text:span><text:span text:style-name="T157">0</text:span><text:span text:style-name="T158">0</text:span><text:span text:style-name="T159">元。</text:span></text:p>
            <text:p text:style-name="P160"><text:span text:style-name="T161">補救教學助理</text:span><text:span text:style-name="T162">：</text:span><text:span text:style-name="T163">□</text:span><text:span text:style-name="T164">研究生</text:span><text:span text:style-name="T165">50</text:span><text:span text:style-name="T166">00</text:span><text:span text:style-name="T167">元</text:span><text:span text:style-name="T168"><text:s text:c="4"/></text:span><text:span text:style-name="T169">□</text:span><text:span text:style-name="T170">學士生</text:span><text:span text:style-name="T171">3</text:span><text:span text:style-name="T172">5</text:span><text:span text:style-name="T173">0</text:span><text:span text:style-name="T174">0</text:span><text:span text:style-name="T175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申請教師</text:p>
            <text:p text:style-name="P179">簽章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開課主管簽章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注意事項</text:p>
          </table:table-cell>
          <table:table-cell table:style-name="TableCell189" table:number-columns-spanned="5">
            <text:list text:style-name="LFO3" text:continue-numbering="true">
              <text:list-item>
                <text:p text:style-name="P190">依據本校教學助理助學金實施要點辦理。</text:p>
              </text:list-item>
              <text:list-item>
                <text:p text:style-name="P191"><text:span text:style-name="T192">每張表格僅適用申請單一門課</text:span><text:span text:style-name="T193">，每</text:span><text:span text:style-name="T194">堂課以申請1名課程教學助理為限</text:span><text:span text:style-name="T195">(</text:span><text:span text:style-name="T196">皆須大二</text:span><text:span text:style-name="T197">以上學生)</text:span><text:span text:style-name="T198">，且非該堂課修課學生。</text:span></text:p>
              </text:list-item>
              <text:list-item>
                <text:p text:style-name="P199">請於審查結束後一週內繳交相關資料。若因課程需要調整上課時間，請授課教師專案簽准後，本中心將配合協助授課教師之課程進行調整發放助學金，但不得超過該學期所核定助學金總額之上限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use-window-font-color="true" style:text-underline-type="none" style:text-underline-color="font-color"/>
    </style:style>
    <style:style style:name="WW_CharLFO1LVL3" style:family="text">
      <style:text-properties style:text-line-through-type="none"/>
    </style:style>
    <style:style style:name="WW_CharLFO2LVL1" style:family="text">
      <style:text-properties fo:language="en" fo:country="US"/>
    </style:style>
    <style:style style:name="WW_CharLFO2LVL3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2951in" text:min-label-width="0.5in"/>
      </text:list-level-style-number>
      <text:list-level-style-number text:level="2" style:num-suffix="." style:num-format="1">
        <style:list-level-properties text:space-before="0.6284in" text:min-label-width="0.25in"/>
      </text:list-level-style-number>
      <text:list-level-style-bullet text:level="3" text:style-name="WW_CharLFO2LVL3" text:bullet-char="※">
        <style:list-level-properties text:space-before="0.9618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319in" text:min-label-width="0.5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2006in" fo:margin-right="0.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大學教學助理助學金實施要點</dc:title>
    <dc:subject/>
    <meta:initial-creator>admin</meta:initial-creator>
    <dc:creator>Your User Name</dc:creator>
    <meta:creation-date>2016-05-12T08:55:00Z</meta:creation-date>
    <dc:date>2016-05-12T08:55:00Z</dc:date>
    <meta:print-date>2015-09-07T03:53:00Z</meta:print-date>
    <meta:template xlink:href="國立體育大學教學助理制度實施要點-99.11.16.dot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