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 fo:color="#000000"/>
    </style:style>
    <style:style style:name="P4" style:parent-style-name="清單段落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TableColumn9" style:family="table-column">
      <style:table-column-properties style:column-width="1.3416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1.1722in"/>
    </style:style>
    <style:style style:name="TableColumn12" style:family="table-column">
      <style:table-column-properties style:column-width="1.325in"/>
    </style:style>
    <style:style style:name="Table8" style:family="table">
      <style:table-properties style:width="6.6937in" fo:margin-left="0in" table:align="center"/>
    </style:style>
    <style:style style:name="TableRow13" style:family="table-row">
      <style:table-row-properties style:min-row-height="0.5812in"/>
    </style:style>
    <style:style style:name="TableCell1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875in"/>
    </style:style>
    <style:style style:name="TableCell2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2729in"/>
    </style:style>
    <style:style style:name="TableCell32" style:family="table-cell">
      <style:table-cell-properties fo:border-top="0.0069in solid #000000" fo:border-left="0.013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Row38" style:family="table-row">
      <style:table-row-properties style:min-row-height="1.4597in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6576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7" style:family="table-row">
      <style:table-row-properties style:min-row-height="1.45in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7812in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8611in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24pt" style:font-size-asian="24pt" style:font-size-complex="36pt"/>
    </style:style>
    <style:style style:family="graphic" style:name="a0" style:parent-style-name="Graphics">
      <style:graphic-properties fo:wrap-option="wrap" fo:border="0.06944in double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41" text:anchor-type="paragraph" svg:x="-0.14444in" svg:y="-0.24167in" svg:width="1.22639in" svg:height="0.42917in" style:rel-width="scale" style:rel-height="scale"><draw:text-box><text:p text:style-name="P6">附件6</text:p></draw:text-box><svg:title/><svg:desc/></draw:frame></text:span><text:span text:style-name="T7">國立體育大學學習改進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開課學期</text:p>
          </table:table-cell>
          <table:table-cell table:style-name="TableCell16">
            <text:p text:style-name="P17">____<text:s/>學年度第____<text:s/>學期</text:p>
          </table:table-cell>
          <table:table-cell table:style-name="TableCell18">
            <text:p text:style-name="P19">評量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教學助理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課程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學習改進紀錄</text:span><text:span text:style-name="T35">[</text:span><text:span text:style-name="T36">學生填寫</text:span><text:span text:style-name="T37">]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1.<text:s/>對於此課程的學習感想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2.<text:s/>如何將此課程內容回饋至學習方式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3.<text:s/>教師對於我在此門課程給予的指導有哪些?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教師評語</text:p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開課單位主管(簽章)</text:p>
          </table:table-cell>
          <table:table-cell table:style-name="TableCell66">
            <text:p text:style-name="P67"/>
          </table:table-cell>
          <table:table-cell table:style-name="TableCell68">
            <text:p text:style-name="P69">授課教師<text:line-break/>(簽章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教學助理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總分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1LVL3" style:family="text">
      <style:text-properties style:text-line-through-type="none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教學助理助學金實施要點</dc:title>
    <dc:subject/>
    <meta:initial-creator>admin</meta:initial-creator>
    <dc:creator>Your User Name</dc:creator>
    <meta:creation-date>2016-05-12T08:56:00Z</meta:creation-date>
    <dc:date>2016-05-12T08:56:00Z</dc:date>
    <meta:print-date>2015-09-07T03:53:00Z</meta:print-date>
    <meta:template xlink:href="國立體育大學教學助理制度實施要點-99.11.16.dot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