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1in" text:min-label-width="0.5in"/>
      </text:list-level-style-number>
      <text:list-level-style-number text:level="2" style:num-suffix="." style:num-format="1">
        <style:list-level-properties text:space-before="0.6284in" text:min-label-width="0.25in"/>
      </text:list-level-style-number>
      <text:list-level-style-bullet text:level="3" text:style-name="WW_CharLFO2LVL3" text:bullet-char="※">
        <style:list-level-properties text:space-before="0.9618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006in" fo:text-indent="-0.5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style:snap-to-layout-grid="false" fo:text-align="center" fo:margin-left="0in" fo:margin-right="-0.6298in" fo:text-indent="-0.7868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ableColumn16" style:family="table-column">
      <style:table-column-properties style:column-width="1.1444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1895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Column20" style:family="table-column">
      <style:table-column-properties style:column-width="1.0618in" style:use-optimal-column-width="false"/>
    </style:style>
    <style:style style:name="TableColumn21" style:family="table-column">
      <style:table-column-properties style:column-width="2.6006in" style:use-optimal-column-width="false"/>
    </style:style>
    <style:style style:name="Table15" style:family="table">
      <style:table-properties style:width="7.0875in" fo:margin-left="0in" table:align="center"/>
    </style:style>
    <style:style style:name="TableRow22" style:family="table-row">
      <style:table-row-properties style:min-row-height="0.0465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150%" fo:text-indent="0.194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7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150%" fo:text-indent="1.5833in"/>
      <style:text-properties style:font-name-asian="標楷體" style:font-size-complex="12pt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-asian="標楷體" style:font-size-complex="12pt"/>
    </style:style>
    <style:style style:name="TableRow48" style:family="table-row">
      <style:table-row-properties style:min-row-height="0.3923in" style:use-optimal-row-height="false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style:font-weight-complex="bold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150%"/>
      <style:text-properties style:font-name-asian="標楷體" style:font-size-complex="12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150%"/>
      <style:text-properties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56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-asian="標楷體" style:font-size-complex="12pt"/>
    </style:style>
    <style:style style:name="TableRow58" style:family="table-row">
      <style:table-row-properties style:min-row-height="0.046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150%" fo:margin-right="0.0784in"/>
      <style:text-properties style:font-name-asian="標楷體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 fo:margin-right="0.0784in"/>
    </style:style>
    <style:style style:name="T66" style:parent-style-name="text14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-asian="標楷體" style:font-size-complex="12pt"/>
    </style:style>
    <style:style style:name="TableRow69" style:family="table-row">
      <style:table-row-properties style:min-row-height="0.0465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</style:style>
    <style:style style:name="T72" style:parent-style-name="預設段落字型" style:family="text">
      <style:text-properties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150%" fo:margin-right="0.0784in"/>
      <style:text-properties style:font-name-asian="標楷體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 fo:margin-right="0.0784in"/>
      <style:text-properties style:font-name-asian="標楷體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-asian="標楷體" style:font-size-complex="12pt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-asian="標楷體" style:font-size-complex="12pt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清單段落" style:family="paragraph">
      <style:paragraph-properties fo:text-align="justify" fo:margin-left="0.2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P107" style:parent-style-name="清單段落" style:family="paragraph">
      <style:paragraph-properties fo:text-align="justify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ableRow123" style:family="table-row">
      <style:table-row-properties style:min-row-height="2.3847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1" style:family="table-row">
      <style:table-row-properties style:min-row-height="3.268in" style:use-optimal-row-height="false"/>
    </style:style>
    <style:style style:name="TableCell13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4" style:parent-style-name="清單段落" style:family="paragraph">
      <style:paragraph-properties fo:line-height="0.2222in" fo:margin-left="-0.593in" fo:margin-right="-0.7284in" fo:text-indent="-0.0951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135" style:parent-style-name="清單段落" style:family="paragraph">
      <style:paragraph-properties fo:line-height="0.2222in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6944in double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34" text:anchor-type="paragraph" svg:x="-0.14653in" svg:y="0.02917in" svg:width="1.22639in" svg:height="0.42917in" style:rel-width="scale" style:rel-height="scale"><draw:text-box><text:p text:style-name="P5">附件4</text:p></draw:text-box><svg:title/><svg:desc/></draw:frame></text:span><text:span text:style-name="T6">國立體育大學</text:span><text:span text:style-name="T7">教學助理基本資料</text:span></text:p>
      <text:p text:style-name="P8"><text:span text:style-name="T9"><text:s text:c="55"/></text:span><text:span text:style-name="T10">流水號：</text:span><text:span text:style-name="T11"><text:s text:c="11"/></text:span><text:span text:style-name="T12"><text:s/>(</text:span><text:span text:style-name="T13">申請者免填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 table:number-columns-spanned="2">
            <text:p text:style-name="P26"><text:span text:style-name="T27"><text:s text:c="18"/>□</text:span><text:span text:style-name="T28">男</text:span><text:span text:style-name="T29">□</text:span><text:span text:style-name="T30">女</text:span></text:p>
          </table:table-cell>
          <table:covered-table-cell/>
          <table:table-cell table:style-name="TableCell31" table:number-columns-spanned="2">
            <text:p text:style-name="P32"><text:span text:style-name="T33">學期</text:span></text:p>
          </table:table-cell>
          <table:covered-table-cell/>
          <table:table-cell table:style-name="TableCell34">
            <text:p text:style-name="P35"><text:span text:style-name="T36">______學年度第<text:s/></text:span><text:span text:style-name="T37"><text:s text:c="4"/></text:span><text:span text:style-name="T38">學期</text:span></text:p>
          </table:table-cell>
        </table:table-row>
        <table:table-row table:style-name="TableRow39">
          <table:table-cell table:style-name="TableCell40" table:number-rows-spanned="2">
            <text:p text:style-name="P41">所屬單位</text:p>
          </table:table-cell>
          <table:table-cell table:style-name="TableCell42" table:number-columns-spanned="2">
            <text:p text:style-name="P43"><text:s/>學院<text:s/></text:p>
          </table:table-cell>
          <table:covered-table-cell/>
          <table:table-cell table:style-name="TableCell44" table:number-columns-spanned="2">
            <text:p text:style-name="P45">學<text:s text:c="4"/>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系</text:p>
          </table:table-cell>
          <table:table-cell table:style-name="TableCell52">
            <text:p text:style-name="P53">年級</text:p>
          </table:table-cell>
          <table:table-cell table:style-name="TableCell54" table:number-columns-spanned="2">
            <text:p text:style-name="P55">連絡電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課程名稱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E-mail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開課年級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課程人數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課程屬性</text:p>
          </table:table-cell>
          <table:table-cell table:style-name="TableCell82" table:number-columns-spanned="5">
            <text:p text:style-name="P83">□通識必修<text:s/>□通識選修<text:s text:c="5"/>□系所必修<text:s/>□系所選修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教學助理類別</text:span><text:span text:style-name="T88"><text:line-break/></text:span><text:span text:style-name="T89">獎助金</text:span></text:p>
          </table:table-cell>
          <table:table-cell table:style-name="TableCell90" table:number-columns-spanned="5">
            <text:p text:style-name="P91"><text:span text:style-name="T92">課程</text:span><text:span text:style-name="T93">教學助理</text:span><text:span text:style-name="T94">：</text:span><text:span text:style-name="T95">□</text:span><text:span text:style-name="T96">研究生</text:span><text:span text:style-name="T97">7500</text:span><text:span text:style-name="T98">元</text:span><text:span text:style-name="T99"><text:s text:c="2"/></text:span><text:span text:style-name="T100"><text:s text:c="2"/></text:span><text:span text:style-name="T101">□</text:span><text:span text:style-name="T102">學士生</text:span><text:span text:style-name="T103">55</text:span><text:span text:style-name="T104">0</text:span><text:span text:style-name="T105">0</text:span><text:span text:style-name="T106">元</text:span></text:p>
            <text:p text:style-name="P107"><text:span text:style-name="T108">補救教學助理</text:span><text:span text:style-name="T109">：</text:span><text:span text:style-name="T110">□</text:span><text:span text:style-name="T111">研究生</text:span><text:span text:style-name="T112">50</text:span><text:span text:style-name="T113">00</text:span><text:span text:style-name="T114">元</text:span><text:span text:style-name="T115"><text:s text:c="4"/></text:span><text:span text:style-name="T116">□</text:span><text:span text:style-name="T117">學士生</text:span><text:span text:style-name="T118">3</text:span><text:span text:style-name="T119">5</text:span><text:span text:style-name="T120">0</text:span><text:span text:style-name="T121">0</text:span><text:span text:style-name="T12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教學助理身分證影本</text:span></text:p>
            <text:p text:style-name="P127">正面浮貼</text:p>
          </table:table-cell>
          <table:covered-table-cell/>
          <table:covered-table-cell/>
          <table:table-cell table:style-name="TableCell128" table:number-columns-spanned="3">
            <text:p text:style-name="P129">教學助理身分證影本</text:p>
            <text:p text:style-name="P130">反面浮貼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浮貼存摺影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><text:span text:style-name="T136">授課教師</text:span><text:span text:style-name="T137">簽章</text:span><text:span text:style-name="T138">：</text:span><text:span text:style-name="T139"><text:s text:c="20"/></text:span><text:span text:style-name="T140"><text:s text:c="12"/></text:span><text:span text:style-name="T141">開課單位主管</text:span><text:span text:style-name="T142">簽章</text:span><text:span text:style-name="T143">：</text:span><text:span text:style-name="T1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use-window-font-color="true" style:text-underline-type="none" style:text-underline-color="font-color"/>
    </style:style>
    <style:style style:name="WW_CharLFO1LVL3" style:family="text">
      <style:text-properties style:text-line-through-type="none"/>
    </style:style>
    <style:style style:name="WW_CharLFO2LVL1" style:family="text">
      <style:text-properties fo:language="en" fo:country="US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1in" text:min-label-width="0.5in"/>
      </text:list-level-style-number>
      <text:list-level-style-number text:level="2" style:num-suffix="." style:num-format="1">
        <style:list-level-properties text:space-before="0.6284in" text:min-label-width="0.25in"/>
      </text:list-level-style-number>
      <text:list-level-style-bullet text:level="3" text:style-name="WW_CharLFO2LVL3" text:bullet-char="※">
        <style:list-level-properties text:space-before="0.9618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006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教學助理助學金實施要點</dc:title>
    <dc:subject/>
    <meta:initial-creator>admin</meta:initial-creator>
    <dc:creator>Your User Name</dc:creator>
    <meta:creation-date>2016-05-12T08:54:00Z</meta:creation-date>
    <dc:date>2016-05-12T08:54:00Z</dc:date>
    <meta:print-date>2015-09-07T03:53:00Z</meta:print-date>
    <meta:template xlink:href="國立體育大學教學助理制度實施要點-99.11.16.dot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