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2951in" text:min-label-width="0.5in"/>
      </text:list-level-style-number>
      <text:list-level-style-number text:level="2" style:num-suffix="." style:num-format="1">
        <style:list-level-properties text:space-before="0.6284in" text:min-label-width="0.25in"/>
      </text:list-level-style-number>
      <text:list-level-style-bullet text:level="3" text:style-name="WW_CharLFO2LVL3" text:bullet-char="※">
        <style:list-level-properties text:space-before="0.9618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319in" text:min-label-width="0.5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673in" fo:margin-right="-0.625in" fo:text-indent="-0.620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20pt"/>
    </style:style>
    <style:style style:name="P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20pt"/>
    </style:style>
    <style:style style:name="P7" style:parent-style-name="內文" style:family="paragraph">
      <style:paragraph-properties fo:text-align="center" fo:margin-left="-0.0673in" fo:margin-right="-0.625in" fo:text-indent="-0.620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20pt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5381in"/>
    </style:style>
    <style:style style:name="TableColumn12" style:family="table-column">
      <style:table-column-properties style:column-width="1.002in"/>
    </style:style>
    <style:style style:name="TableColumn13" style:family="table-column">
      <style:table-column-properties style:column-width="3.0701in"/>
    </style:style>
    <style:style style:name="Table9" style:family="table">
      <style:table-properties style:width="6.6937in" fo:margin-left="-0.6145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ableRow48" style:family="table-row">
      <style:table-row-properties style:min-row-height="0.4173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2.6763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" style:parent-style-name="內文" style:list-style-name="LFO7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3" style:parent-style-name="內文" style:list-style-name="LFO7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4" style:parent-style-name="內文" style:list-style-name="LFO7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text-properties text:display="none"/>
    </style:style>
    <style:style style:name="TableColumn77" style:family="table-column">
      <style:table-column-properties style:column-width="1.0833in"/>
    </style:style>
    <style:style style:name="TableColumn78" style:family="table-column">
      <style:table-column-properties style:column-width="0.6986in"/>
    </style:style>
    <style:style style:name="TableColumn79" style:family="table-column">
      <style:table-column-properties style:column-width="3.2173in"/>
    </style:style>
    <style:style style:name="TableColumn80" style:family="table-column">
      <style:table-column-properties style:column-width="1.6944in"/>
    </style:style>
    <style:style style:name="Table76" style:family="table">
      <style:table-properties style:width="6.6937in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5in"/>
      <style:text-properties style:font-name="Times New Roman" style:font-name-asian="標楷體" fo:font-size="10pt" style:font-size-asian="10pt" style:font-size-complex="14pt"/>
    </style:style>
    <style:style style:name="P85" style:parent-style-name="內文" style:family="paragraph">
      <style:paragraph-properties fo:line-height="0.25in"/>
      <style:text-properties style:font-name="Times New Roman" style:font-name-asian="標楷體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4333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4333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 style:min-row-height="0.4722in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family="graphic" style:name="a0" style:parent-style-name="Graphics">
      <style:graphic-properties fo:min-width="0.42917in" fo:min-height="1.22639in" fo:wrap-option="wrap" fo:border="0.06944in double #ed7d31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33" text:anchor-type="paragraph" svg:x="-0.35764in" svg:y="-0.18958in" svg:width="1.22639in" svg:height="0.42917in" style:rel-width="scale" style:rel-height="scale"><draw:text-box><text:p text:style-name="P5">附件3</text:p></draw:text-box><svg:title/><svg:desc/></draw:frame></text:span><text:span text:style-name="T6">國立體育大學</text:span></text:p>
      <text:p text:style-name="P7"><text:span text:style-name="T8">教學助理學習計畫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開課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開課學期</text:p>
          </table:table-cell>
          <table:table-cell table:style-name="TableCell21">
            <text:p text:style-name="P22"><text:span text:style-name="T23">______學年度第<text:s/></text:span><text:span text:style-name="T24"><text:s text:c="4"/></text:span><text:span text:style-name="T25">學期</text:span></text:p>
          </table:table-cell>
        </table:table-row>
        <table:table-row table:style-name="TableRow26">
          <table:table-cell table:style-name="TableCell27">
            <text:p text:style-name="P28">授課教師</text:p>
          </table:table-cell>
          <table:table-cell table:style-name="TableCell29">
            <text:p text:style-name="P30"/>
          </table:table-cell>
          <table:table-cell table:style-name="TableCell31">
            <text:p text:style-name="P32">課程名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課號/學分</text:p>
          </table:table-cell>
          <table:table-cell table:style-name="TableCell38">
            <text:p text:style-name="P39">/</text:p>
          </table:table-cell>
          <table:table-cell table:style-name="TableCell40">
            <text:p text:style-name="P41">必選俢</text:p>
          </table:table-cell>
          <table:table-cell table:style-name="TableCell42">
            <text:p text:style-name="P43">□通識必修<text:s/>□通識選修</text:p>
            <text:p text:style-name="P44"><text:span text:style-name="T45">□系所必修</text:span><text:span text:style-name="T46"><text:s/></text:span><text:span text:style-name="T47">□系所選修</text:span></text:p>
          </table:table-cell>
        </table:table-row>
        <table:table-row table:style-name="TableRow48">
          <table:table-cell table:style-name="TableCell49">
            <text:p text:style-name="P50">課程屬性</text:p>
          </table:table-cell>
          <table:table-cell table:style-name="TableCell51" table:number-columns-spanned="3">
            <text:p text:style-name="內文"><text:span text:style-name="T52">請</text:span><text:span text:style-name="T53">擇一勾選：□游泳課 □操作性課程 □大班課程 □特殊課程</text:span></text:p>
            <text:p text:style-name="內文"><text:span text:style-name="T54">□補救教學 <text:s/>□加強課業學習或寫作指導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教學助理學習準則</text:p>
          </table:table-cell>
          <table:table-cell table:style-name="TableCell58" table:number-columns-spanned="3">
            <text:p text:style-name="P59"><text:span text:style-name="T60">□</text:span><text:span text:style-name="T61">課程大綱內容(檢附課程大綱)</text:span></text:p>
            <text:p text:style-name="P62"><text:span text:style-name="T63">□</text:span><text:span text:style-name="T64">除課程大綱外</text:span><text:span text:style-name="T65">教師自</text:span><text:span text:style-name="T66">訂學習準則如下：</text:span><text:span text:style-name="T67">(條列式說明</text:span><text:span text:style-name="T68">，至少</text:span><text:span text:style-name="T69">3</text:span><text:span text:style-name="T70">條</text:span><text:span text:style-name="T71">)</text:span></text:p>
            <text:list text:style-name="LFO7" text:continue-numbering="true">
              <text:list-item>
                <text:p text:style-name="P72"><text:s/></text:p>
              </text:list-item>
              <text:list-item>
                <text:p text:style-name="P73"><text:s/></text:p>
              </text:list-item>
              <text:list-item>
                <text:p text:style-name="P74"><text:s/></text:p>
              </text:list-item>
            </text:list>
          </table:table-cell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注意項目</text:p>
            <text:p text:style-name="P84">具危險性之學習活動之學生安全保障規劃</text:p>
            <text:p text:style-name="P85">（無則免填）</text:p>
          </table:table-cell>
          <table:table-cell table:style-name="TableCell86" table:number-columns-spanned="3">
            <text:p text:style-name="P87">□本課程無具危險性之學習活動</text:p>
            <text:p text:style-name="P88"><text:span text:style-name="T89">□規劃行前安全講習</text:span><text:span text:style-name="T90"><text:s text:c="6"/></text:span><text:span text:style-name="T91">小時。</text:span></text:p>
            <text:p text:style-name="P92">□除學生團體保險，為學生增加投保商業保險。</text:p>
            <text:p text:style-name="P93">□實驗研究：訂定儀器操作手冊及安全注意事項。</text:p>
            <text:p text:style-name="P94"><text:span text:style-name="T95">□其他：</text:span><text:span text:style-name="T96"><text:s text:c="36"/>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教師（系所）簽章</text:p>
          </table:table-cell>
          <table:covered-table-cell/>
          <table:table-cell table:style-name="TableCell100" table:number-rows-spanned="2">
            <text:p text:style-name="P101"/>
          </table:table-cell>
          <table:table-cell table:style-name="TableCell102">
            <text:p text:style-name="P103">簽署日期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table-cell table:style-name="TableCell107">
            <text:p text:style-name="P108">年<text:s text:c="3"/>月<text:s text:c="2"/>日</text:p>
          </table:table-cell>
        </table:table-row>
        <table:table-row table:style-name="TableRow109">
          <table:table-cell table:style-name="TableCell110" table:number-columns-spanned="2" table:number-rows-spanned="2">
            <text:p text:style-name="P111">學生簽章</text:p>
          </table:table-cell>
          <table:covered-table-cell/>
          <table:table-cell table:style-name="TableCell112" table:number-rows-spanned="2">
            <text:p text:style-name="P113"/>
            <text:p text:style-name="P114"/>
          </table:table-cell>
          <table:table-cell table:style-name="TableCell115">
            <text:p text:style-name="P116">簽署日期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table-cell table:style-name="TableCell120">
            <text:p text:style-name="P121">年<text:s text:c="3"/>月<text:s text:c="2"/>日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use-window-font-color="true" style:text-underline-type="none" style:text-underline-color="font-color"/>
    </style:style>
    <style:style style:name="WW_CharLFO1LVL3" style:family="text">
      <style:text-properties style:text-line-through-type="none"/>
    </style:style>
    <style:style style:name="WW_CharLFO2LVL1" style:family="text">
      <style:text-properties fo:language="en" fo:country="US"/>
    </style:style>
    <style:style style:name="WW_CharLFO2LVL3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2951in" text:min-label-width="0.5in"/>
      </text:list-level-style-number>
      <text:list-level-style-number text:level="2" style:num-suffix="." style:num-format="1">
        <style:list-level-properties text:space-before="0.6284in" text:min-label-width="0.25in"/>
      </text:list-level-style-number>
      <text:list-level-style-bullet text:level="3" text:style-name="WW_CharLFO2LVL3" text:bullet-char="※">
        <style:list-level-properties text:space-before="0.9618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319in" text:min-label-width="0.5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006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教學助理助學金實施要點</dc:title>
    <dc:subject/>
    <meta:initial-creator>admin</meta:initial-creator>
    <dc:creator>Your User Name</dc:creator>
    <meta:creation-date>2016-05-12T08:55:00Z</meta:creation-date>
    <dc:date>2016-05-12T08:55:00Z</dc:date>
    <meta:print-date>2015-09-07T03:53:00Z</meta:print-date>
    <meta:template xlink:href="國立體育大學教學助理制度實施要點-99.11.16.dot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