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8743in"/>
    </style:style>
    <style:style style:name="TableColumn6" style:family="table-column">
      <style:table-column-properties style:column-width="0.4993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2.8763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1.5229in"/>
    </style:style>
    <style:style style:name="TableColumn13" style:family="table-column">
      <style:table-column-properties style:column-width="1.602in"/>
    </style:style>
    <style:style style:name="Table4" style:family="table">
      <style:table-properties style:width="10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Row41" style:family="table-row">
      <style:table-row-properties style:min-row-height="0.512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512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512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512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512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512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512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indent="-0.875in"/>
      <style:text-properties style:font-name="標楷體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Times New Roman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P187" style:parent-style-name="內文" style:family="paragraph">
      <style:text-properties style:font-name="Times New Roman" style:font-name-asian="標楷體"/>
    </style:style>
    <style:style style:name="P188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 fo:font-weight="bold" style:font-weight-asian="bold" fo:color="#FF0000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9" style:parent-style-name="內文" style:family="paragraph">
      <style:text-properties style:font-name="標楷體" style:font-name-asian="標楷體" fo:font-weight="bold" style:font-weight-asian="bold" fo:color="#FF0000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paragraph-properties fo:margin-left="0.25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margin-left="0.25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margin-left="0.25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TableColumn274" style:family="table-column">
      <style:table-column-properties style:column-width="2.2562in"/>
    </style:style>
    <style:style style:name="TableColumn275" style:family="table-column">
      <style:table-column-properties style:column-width="2.2562in"/>
    </style:style>
    <style:style style:name="TableColumn276" style:family="table-column">
      <style:table-column-properties style:column-width="2.2562in"/>
    </style:style>
    <style:style style:name="Table273" style:family="table">
      <style:table-properties style:width="6.7687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4104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olumn293" style:family="table-column">
      <style:table-column-properties style:column-width="1.8041in"/>
    </style:style>
    <style:style style:name="TableColumn294" style:family="table-column">
      <style:table-column-properties style:column-width="0.6333in"/>
    </style:style>
    <style:style style:name="TableColumn295" style:family="table-column">
      <style:table-column-properties style:column-width="0.4923in"/>
    </style:style>
    <style:style style:name="TableColumn296" style:family="table-column">
      <style:table-column-properties style:column-width="0.7875in"/>
    </style:style>
    <style:style style:name="TableColumn297" style:family="table-column">
      <style:table-column-properties style:column-width="1.1812in"/>
    </style:style>
    <style:style style:name="TableColumn298" style:family="table-column">
      <style:table-column-properties style:column-width="0.8861in"/>
    </style:style>
    <style:style style:name="TableColumn299" style:family="table-column">
      <style:table-column-properties style:column-width="0.4923in"/>
    </style:style>
    <style:style style:name="TableColumn300" style:family="table-column">
      <style:table-column-properties style:column-width="0.5291in"/>
    </style:style>
    <style:style style:name="Table292" style:family="table">
      <style:table-properties style:width="6.8062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385" style:family="table-column">
      <style:table-column-properties style:column-width="2.359in"/>
    </style:style>
    <style:style style:name="TableColumn386" style:family="table-column">
      <style:table-column-properties style:column-width="2.1868in"/>
    </style:style>
    <style:style style:name="TableColumn387" style:family="table-column">
      <style:table-column-properties style:column-width="2.2729in"/>
    </style:style>
    <style:style style:name="Table384" style:family="table">
      <style:table-properties style:width="6.8187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1979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color="#FF0000"/>
    </style:style>
    <style:style style:name="TableRow403" style:family="table-row">
      <style:table-row-properties style:min-row-height="0.5416in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min-row-height="0.0534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2812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color="#FF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422" style:family="table-row">
      <style:table-row-properties style:min-row-height="0.9583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color="#FF0000"/>
    </style:style>
    <style:style style:name="P42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26" style:parent-style-name="內文" style:family="paragraph">
      <style:text-properties style:font-name="標楷體" style:font-name-asian="標楷體" fo:color="#FF0000"/>
    </style:style>
    <style:style style:name="P42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4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29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30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31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32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35" style:family="table-column">
      <style:table-column-properties style:column-width="0.325in" style:use-optimal-column-width="false"/>
    </style:style>
    <style:style style:name="TableColumn436" style:family="table-column">
      <style:table-column-properties style:column-width="0.0388in" style:use-optimal-column-width="false"/>
    </style:style>
    <style:style style:name="TableColumn437" style:family="table-column">
      <style:table-column-properties style:column-width="0.2881in" style:use-optimal-column-width="false"/>
    </style:style>
    <style:style style:name="TableColumn438" style:family="table-column">
      <style:table-column-properties style:column-width="0.3298in" style:use-optimal-column-width="false"/>
    </style:style>
    <style:style style:name="TableColumn439" style:family="table-column">
      <style:table-column-properties style:column-width="0.0395in" style:use-optimal-column-width="false"/>
    </style:style>
    <style:style style:name="TableColumn440" style:family="table-column">
      <style:table-column-properties style:column-width="0.2902in" style:use-optimal-column-width="false"/>
    </style:style>
    <style:style style:name="TableColumn441" style:family="table-column">
      <style:table-column-properties style:column-width="0.3312in" style:use-optimal-column-width="false"/>
    </style:style>
    <style:style style:name="TableColumn442" style:family="table-column">
      <style:table-column-properties style:column-width="1.3069in" style:use-optimal-column-width="false"/>
    </style:style>
    <style:style style:name="TableColumn443" style:family="table-column">
      <style:table-column-properties style:column-width="0.275in" style:use-optimal-column-width="false"/>
    </style:style>
    <style:style style:name="TableColumn444" style:family="table-column">
      <style:table-column-properties style:column-width="0.1187in" style:use-optimal-column-width="false"/>
    </style:style>
    <style:style style:name="TableColumn445" style:family="table-column">
      <style:table-column-properties style:column-width="0.2951in" style:use-optimal-column-width="false"/>
    </style:style>
    <style:style style:name="TableColumn446" style:family="table-column">
      <style:table-column-properties style:column-width="0.3937in" style:use-optimal-column-width="false"/>
    </style:style>
    <style:style style:name="TableColumn447" style:family="table-column">
      <style:table-column-properties style:column-width="0.2951in" style:use-optimal-column-width="false"/>
    </style:style>
    <style:style style:name="TableColumn448" style:family="table-column">
      <style:table-column-properties style:column-width="0.1972in" style:use-optimal-column-width="false"/>
    </style:style>
    <style:style style:name="TableColumn449" style:family="table-column">
      <style:table-column-properties style:column-width="0.1965in" style:use-optimal-column-width="false"/>
    </style:style>
    <style:style style:name="TableColumn450" style:family="table-column">
      <style:table-column-properties style:column-width="0.5618in" style:use-optimal-column-width="false"/>
    </style:style>
    <style:style style:name="TableColumn451" style:family="table-column">
      <style:table-column-properties style:column-width="0.3243in" style:use-optimal-column-width="false"/>
    </style:style>
    <style:style style:name="TableColumn452" style:family="table-column">
      <style:table-column-properties style:column-width="1.2597in" style:use-optimal-column-width="false"/>
    </style:style>
    <style:style style:name="Table434" style:family="table">
      <style:table-properties style:width="6.8673in" fo:margin-left="0in" table:align="left"/>
    </style:style>
    <style:style style:name="TableRow453" style:family="table-row">
      <style:table-row-properties style:min-row-height="0.5625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2" style:family="table-row">
      <style:table-row-properties style:min-row-height="0.3125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777in"/>
    </style:style>
    <style:style style:name="T4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75" style:family="table-row">
      <style:table-row-properties style:min-row-height="0.5937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777in"/>
    </style:style>
    <style:style style:name="T4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2291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777in"/>
    </style:style>
    <style:style style:name="T4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5" style:parent-style-name="內文" style:family="paragraph">
      <style:text-properties style:font-name="標楷體" style:font-name-asian="標楷體" fo:color="#FF0000" fo:font-size="14pt" style:font-size-asian="14pt"/>
    </style:style>
    <style:style style:name="T4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507" style:family="table-row">
      <style:table-row-properties style:min-row-height="0.8958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512" style:parent-style-name="內文" style:family="paragraph">
      <style:paragraph-properties fo:text-align="justify" fo:line-height="0.2777in"/>
    </style:style>
    <style:style style:name="T5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17" style:parent-style-name="內文" style:family="paragraph">
      <style:paragraph-properties fo:text-align="justify" fo:line-height="0.2777in"/>
    </style:style>
    <style:style style:name="T5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Row524" style:family="table-row">
      <style:table-row-properties style:min-row-height="0.0486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3888in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min-row-height="0.5513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 fo:margin-right="0.0236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84" style:family="table-row">
      <style:table-row-properties style:min-row-height="0.4902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11" style:family="table-row">
      <style:table-row-properties style:min-row-height="0.4902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38" style:family="table-row">
      <style:table-row-properties style:min-row-height="0.4902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65" style:family="table-row">
      <style:table-row-properties style:min-row-height="0.4902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92" style:family="table-row">
      <style:table-row-properties style:min-row-height="0.7222in" style:use-optimal-row-height="false"/>
    </style:style>
    <style:style style:name="TableCell6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text-align="center" fo:line-height="0.2777in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text-align="center" fo:line-height="0.2777in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705" style:family="table-row">
      <style:table-row-properties style:min-row-height="0.7222in" style:use-optimal-row-height="false"/>
    </style:style>
    <style:style style:name="TableCell7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14" style:family="table-row">
      <style:table-row-properties style:min-row-height="0.5937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清單段落" style:list-style-name="LFO1" style:family="paragraph">
      <style:paragraph-properties fo:text-align="justify" fo:line-height="0.2222in" fo:margin-left="0.4166in" fo:text-indent="-0.4166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Times New Roman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P722" style:parent-style-name="清單段落" style:list-style-name="LFO1" style:family="paragraph">
      <style:paragraph-properties fo:text-align="justify" fo:line-height="0.2222in" fo:margin-left="0.4166in" fo:text-indent="-0.4166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-asian="標楷體" style:font-name-complex="Calibri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-asian="標楷體" style:font-name-complex="Calibri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P729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/>附件一</text:p>
      <text:p text:style-name="P2">國立體育大學教師補課安排情況表</text:p>
      <text:p text:style-name="P3">開課單位：<text:s text:c="28"/>教師姓名：<text:s text:c="21"/>請假日期：<text:s text:c="4"/>年<text:s text:c="4"/>月<text:s text:c="4"/>日起至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有課日期</text:p>
          </table:table-cell>
          <table:covered-table-cell/>
          <table:covered-table-cell/>
          <table:covered-table-cell/>
          <table:table-cell table:style-name="TableCell17" table:number-columns-spanned="5">
            <text:p text:style-name="P18">補課情形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年/月/日</text:p>
          </table:table-cell>
          <table:table-cell table:style-name="TableCell22">
            <text:p text:style-name="P23">星期</text:p>
          </table:table-cell>
          <table:table-cell table:style-name="TableCell24">
            <text:p text:style-name="P25">節次</text:p>
          </table:table-cell>
          <table:table-cell table:style-name="TableCell26">
            <text:p text:style-name="P27">課程名稱</text:p>
          </table:table-cell>
          <table:table-cell table:style-name="TableCell28">
            <text:p text:style-name="P29">年/月/日</text:p>
          </table:table-cell>
          <table:table-cell table:style-name="TableCell30">
            <text:p text:style-name="P31">星期</text:p>
          </table:table-cell>
          <table:table-cell table:style-name="TableCell32">
            <text:p text:style-name="P33">節次</text:p>
          </table:table-cell>
          <table:table-cell table:style-name="TableCell34">
            <text:p text:style-name="P35">教室/地點</text:p>
          </table:table-cell>
          <table:table-cell table:style-name="TableCell36">
            <text:p text:style-name="P37"><text:span text:style-name="T38">任課</text:span><text:span text:style-name="T39">/</text:span><text:span text:style-name="T40">代課老師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><text:span text:style-name="T158">開課單位主管簽章</text:span></text:p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><text:span text:style-name="T163">教務處簽章</text:span>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</table:table>
      <text:p text:style-name="P166"/>
      <text:p text:style-name="內文"><text:span text:style-name="T167">註：</text:span><text:span text:style-name="T168">1.</text:span><text:span text:style-name="T169">專任教師請於請假前一週逕於人事差勤系統請假，並隨差假申請一併填送</text:span><text:span text:style-name="T170">「</text:span><text:span text:style-name="T171">本表</text:span><text:span text:style-name="T172">」</text:span><text:span text:style-name="T173">及檢附</text:span><text:span text:style-name="T174">「</text:span><text:span text:style-name="T175">簽准公文影本</text:span><text:span text:style-name="T176">」</text:span><text:span text:style-name="T177">。</text:span><text:span text:style-name="T178">（無課則免）</text:span></text:p>
      <text:p text:style-name="內文"><text:span text:style-name="T179"><text:s text:c="4"/>2.</text:span><text:span text:style-name="T180">如有特殊狀況需短期調整上課時間</text:span><text:span text:style-name="T181">（即調課）</text:span><text:span text:style-name="T182">，亦適用本表。</text:span></text:p>
      <text:p text:style-name="內文"><text:span text:style-name="T183"><text:s text:c="4"/>3.</text:span><text:span text:style-name="T184">兼任教師請填附表三</text:span><text:span text:style-name="T185">（本表為專任教師填寫用）</text:span><text:span text:style-name="T186">。</text:span></text:p>
      <text:p text:style-name="P187"><text:s text:c="4"/>4.開課單位為院，則開課單位主管由院長簽章；開課單位為系所中心，則開課單位主管由系所中心主任簽章。</text:p>
      <text:soft-page-break/>
      <text:p text:style-name="P188">國立體育大學教師請假期間聘用代課教師申請表</text:p>
      <text:p text:style-name="P189">擬聘代課教師基本資料及學經歷：</text:p>
      <text:p text:style-name="P190">＊基本資料：</text:p>
      <text:p text:style-name="內文"><text:span text:style-name="T191">1.</text:span><text:span text:style-name="T192">姓名：</text:span><text:span text:style-name="T193"><text:s text:c="17"/></text:span><text:span text:style-name="T194"><text:s/></text:span><text:span text:style-name="T195">職級：</text:span><text:span text:style-name="T196"><text:s text:c="10"/></text:span><text:span text:style-name="T197"><text:s text:c="2"/></text:span><text:span text:style-name="T198">國籍：</text:span><text:span text:style-name="T199">□</text:span><text:span text:style-name="T200">中華民國</text:span><text:span text:style-name="T201"><text:s/>□</text:span><text:span text:style-name="T202">其他：</text:span><text:span text:style-name="T203"><text:s text:c="10"/></text:span></text:p>
      <text:p text:style-name="內文"><text:span text:style-name="T204">2.</text:span><text:span text:style-name="T205">身分證或居留證號碼：</text:span><text:span text:style-name="T206"><text:s text:c="20"/></text:span></text:p>
      <text:p text:style-name="P207">3.戶籍地址：<text:s text:c="67"/></text:p>
      <text:p text:style-name="內文"><text:span text:style-name="T208">4.</text:span><text:span text:style-name="T209">代課教師存款帳號：</text:span><text:span text:style-name="T210"><text:s text:c="8"/></text:span><text:span text:style-name="T211">郵局</text:span><text:span text:style-name="T212">/</text:span><text:span text:style-name="T213">銀行</text:span><text:span text:style-name="T214"><text:s text:c="7"/></text:span><text:span text:style-name="T215">支局</text:span><text:span text:style-name="T216">/</text:span><text:span text:style-name="T217">分行，帳號：</text:span><text:span text:style-name="T218"><text:s text:c="19"/></text:span></text:p>
      <text:p text:style-name="P219">＊教師資格審查：</text:p>
      <text:p text:style-name="P220">1.教師資格：□無<text:s text:c="3"/>□有<text:s text:c="3"/>教師證書及字號：<text:s text:c="22"/>(附影本)</text:p>
      <text:p text:style-name="P221">2.大學以上學歷(國外學歷請加註國名，並須經駐外單位驗證)：</text:p>
      <text:p text:style-name="P222"><text:span text:style-name="T223">最高學歷：</text:span><text:span text:style-name="T224"><text:s text:c="4"/></text:span><text:span text:style-name="T225">年</text:span><text:span text:style-name="T226"><text:s text:c="7"/></text:span><text:span text:style-name="T227">月</text:span><text:span text:style-name="T228"><text:s text:c="16"/></text:span><text:span text:style-name="T229">大學</text:span><text:span text:style-name="T230"><text:s text:c="15"/></text:span><text:span text:style-name="T231">系</text:span><text:span text:style-name="T232">(</text:span><text:span text:style-name="T233">所</text:span><text:span text:style-name="T234">)</text:span><text:span text:style-name="T235"><text:s text:c="8"/></text:span><text:span text:style-name="T236">學位</text:span></text:p>
      <text:p text:style-name="P237"><text:span text:style-name="T238">其他學歷</text:span><text:span text:style-name="T239">(1)</text:span><text:span text:style-name="T240">：</text:span><text:span text:style-name="T241"><text:s text:c="4"/></text:span><text:span text:style-name="T242">年</text:span><text:span text:style-name="T243"><text:s text:c="4"/></text:span><text:span text:style-name="T244">月</text:span><text:span text:style-name="T245"><text:s text:c="16"/></text:span><text:span text:style-name="T246">大學</text:span><text:span text:style-name="T247"><text:s text:c="15"/></text:span><text:span text:style-name="T248">系</text:span><text:span text:style-name="T249">(</text:span><text:span text:style-name="T250">所</text:span><text:span text:style-name="T251">)</text:span><text:span text:style-name="T252"><text:s text:c="8"/></text:span><text:span text:style-name="T253">學位</text:span></text:p>
      <text:p text:style-name="P254"><text:span text:style-name="T255">其他學歷</text:span><text:span text:style-name="T256">(2)</text:span><text:span text:style-name="T257">：</text:span><text:span text:style-name="T258"><text:s text:c="4"/></text:span><text:span text:style-name="T259">年</text:span><text:span text:style-name="T260"><text:s text:c="4"/></text:span><text:span text:style-name="T261">月</text:span><text:span text:style-name="T262"><text:s text:c="16"/></text:span><text:span text:style-name="T263">大學</text:span><text:span text:style-name="T264"><text:s text:c="15"/></text:span><text:span text:style-name="T265">系</text:span><text:span text:style-name="T266">(</text:span><text:span text:style-name="T267">所</text:span><text:span text:style-name="T268">)</text:span><text:span text:style-name="T269"><text:s text:c="8"/></text:span><text:span text:style-name="T270">學位</text:span></text:p>
      <text:p text:style-name="P271"><text:s text:c="3"/>(碩士學位→講師證書、博士學位→助理教授證書)</text:p>
      <text:p text:style-name="P272">3.□資歷送審→符合「教育人員任用條例」第16條-18條規定者：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任職單位名稱</text:p>
          </table:table-cell>
          <table:table-cell table:style-name="TableCell280">
            <text:p text:style-name="P281">職稱</text:p>
          </table:table-cell>
          <table:table-cell table:style-name="TableCell282">
            <text:p text:style-name="P283">起訖時間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＊擬聘代課教師預定授課名稱及時數：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授課科目</text:p>
          </table:table-cell>
          <table:table-cell table:style-name="TableCell304">
            <text:p text:style-name="P305">課號/班次</text:p>
          </table:table-cell>
          <table:table-cell table:style-name="TableCell306">
            <text:p text:style-name="P307">學分</text:p>
          </table:table-cell>
          <table:table-cell table:style-name="TableCell308">
            <text:p text:style-name="P309">必/選修</text:p>
          </table:table-cell>
          <table:table-cell table:style-name="TableCell310">
            <text:p text:style-name="P311">代課時間起迄</text:p>
          </table:table-cell>
          <table:table-cell table:style-name="TableCell312">
            <text:p text:style-name="P313">每週代課時數</text:p>
          </table:table-cell>
          <table:table-cell table:style-name="TableCell314">
            <text:p text:style-name="P315">週數</text:p>
          </table:table-cell>
          <table:table-cell table:style-name="TableCell316">
            <text:p text:style-name="P317">小計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5">
            <text:p text:style-name="P371">合計時數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</table:table>
      <text:p text:style-name="內文"><text:span text:style-name="T374">＊延聘原因簡述</text:span><text:span text:style-name="T375">(</text:span><text:span text:style-name="T376">視情況填寫</text:span><text:span text:style-name="T377">)</text:span><text:span text:style-name="T378">：</text:span><text:span text:style-name="T379">（</text:span><text:span text:style-name="T380">請另附差假核准證明或相關文件：專任教師請至人事差勤系統列印核准畫面；兼任教師請併同附件三送交</text:span><text:span text:style-name="T381">)</text:span></text:p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承辦人</text:p>
          </table:table-cell>
          <table:table-cell table:style-name="TableCell391">
            <text:p text:style-name="P392">教務處教學業務發展組</text:p>
          </table:table-cell>
          <table:table-cell table:style-name="TableCell393">
            <text:p text:style-name="P394">人事室</text:p>
          </table:table-cell>
        </table:table-row>
        <table:table-row table:style-name="TableRow395"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>
            <text:p text:style-name="P401"><text:span text:style-name="T402">代課教師資格複審</text:span>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提聘單位主管</text:p>
          </table:table-cell>
          <table:table-cell table:style-name="TableCell411">
            <text:p text:style-name="P412">教務長</text:p>
          </table:table-cell>
          <table:table-cell table:style-name="TableCell413">
            <text:p text:style-name="P414">校長或授權人</text:p>
          </table:table-cell>
        </table:table-row>
        <table:table-row table:style-name="TableRow415">
          <table:table-cell table:style-name="TableCell416">
            <text:p text:style-name="P417">擬聘教師是否符合聘任資格</text:p>
          </table:table-cell>
          <table:table-cell table:style-name="TableCell418" table:number-rows-spanned="2">
            <text:p text:style-name="P419"/>
          </table:table-cell>
          <table:table-cell table:style-name="TableCell420" table:number-rows-spanned="2">
            <text:p text:style-name="P421"/>
          </table:table-cell>
        </table:table-row>
        <table:table-row table:style-name="TableRow422">
          <table:table-cell table:style-name="TableCell423">
            <text:p text:style-name="P424"/>
            <text:p text:style-name="P425"/>
            <text:p text:style-name="P426"/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</table:table>
      <text:p text:style-name="P429"/>
      <text:p text:style-name="P430"/>
      <text:p text:style-name="P431"/>
      <text:soft-page-break/>
      <text:p text:style-name="P432"><text:s/>附件三<text:s/></text:p>
      <text:p text:style-name="P433">國立體育大學兼任教師請假缺課、補課申請表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5">
            <text:p text:style-name="P455">教師姓名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4">
            <text:p text:style-name="P457"><text:s text:c="14"/>（簽章）</text:p>
          </table:table-cell>
          <table:covered-table-cell/>
          <table:covered-table-cell/>
          <table:covered-table-cell/>
          <table:table-cell table:style-name="TableCell458" table:number-columns-spanned="5">
            <text:p text:style-name="P459">開課單位</text:p>
          </table:table-cell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5">
            <text:p text:style-name="P464">缺課事由</text:p>
          </table:table-cell>
          <table:covered-table-cell/>
          <table:covered-table-cell/>
          <table:covered-table-cell/>
          <table:covered-table-cell/>
          <table:table-cell table:style-name="TableCell465" table:number-columns-spanned="9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" table:number-rows-spanned="2">
            <text:p text:style-name="P468">證明文件名稱</text:p>
          </table:table-cell>
          <table:covered-table-cell/>
          <table:table-cell table:style-name="TableCell469" table:number-columns-spanned="2" table:number-rows-spanned="2">
            <text:p text:style-name="P470"><text:span text:style-name="T471">□</text:span><text:span text:style-name="T472">有，如附件。</text:span><text:span text:style-name="T473"><text:s/>□</text:span><text:span text:style-name="T474">無</text:span></text:p>
          </table:table-cell>
          <table:covered-table-cell/>
        </table:table-row>
        <table:table-row table:style-name="TableRow475">
          <table:table-cell table:style-name="TableCell476" table:number-columns-spanned="5">
            <text:p text:style-name="P477">申請假別</text:p>
          </table:table-cell>
          <table:covered-table-cell/>
          <table:covered-table-cell/>
          <table:covered-table-cell/>
          <table:covered-table-cell/>
          <table:table-cell table:style-name="TableCell478" table:number-columns-spanned="9">
            <text:p text:style-name="P479"><text:span text:style-name="T480">□</text:span><text:span text:style-name="T481">病假</text:span><text:span text:style-name="T482"><text:s/>□</text:span><text:span text:style-name="T483">事假</text:span><text:span text:style-name="T484"><text:s/>□</text:span><text:span text:style-name="T485">其他</text:span><text:span text:style-name="T486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/>
        </table:table-row>
        <table:table-row table:style-name="TableRow489">
          <table:table-cell table:style-name="TableCell490" table:number-columns-spanned="5">
            <text:p text:style-name="P491">累積時數</text:p>
          </table:table-cell>
          <table:covered-table-cell/>
          <table:covered-table-cell/>
          <table:covered-table-cell/>
          <table:covered-table-cell/>
          <table:table-cell table:style-name="TableCell492" table:number-columns-spanned="13">
            <text:p text:style-name="P493"><text:span text:style-name="T494"><draw:frame draw:z-index="251660288" draw:id="id0" draw:style-name="a0" draw:name="文字方塊 2" text:anchor-type="paragraph" svg:x="3.37986in" svg:y="0.11875in" svg:width="1.79167in" svg:height="0.46875in" style:rel-width="scale" style:rel-height="scale"><draw:text-box><text:p text:style-name="P495">計算式/說明：</text:p></draw:text-box><svg:title/><svg:desc/></draw:frame></text:span><text:span text:style-name="T496">病假</text:span><text:span text:style-name="T497"><text:s text:c="3"/></text:span><text:span text:style-name="T498"><text:s/></text:span><text:span text:style-name="T499"><text:s/></text:span><text:span text:style-name="T500">小時、事假</text:span><text:span text:style-name="T501"><text:s text:c="5"/></text:span><text:span text:style-name="T502">小時、其他</text:span><text:span text:style-name="T503">( <text:s text:c="9"/>)</text:span><text:span text:style-name="T504">：</text:span><text:span text:style-name="T505"><text:s text:c="6"/></text:span><text:span text:style-name="T506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5">
            <text:p text:style-name="P509">鐘點異動</text:p>
          </table:table-cell>
          <table:covered-table-cell/>
          <table:covered-table-cell/>
          <table:covered-table-cell/>
          <table:covered-table-cell/>
          <table:table-cell table:style-name="TableCell510" table:number-columns-spanned="9">
            <text:p text:style-name="P511">□已超過規定請假時數，停發鐘點費。</text:p>
            <text:p text:style-name="P512"><text:span text:style-name="T513">□</text:span><text:span text:style-name="T514">自行補課鐘點，共</text:span><text:span text:style-name="T515"><text:s text:c="9"/></text:span><text:span text:style-name="T516">元。</text:span></text:p>
            <text:p text:style-name="P517"><text:span text:style-name="T518">□</text:span><text:span text:style-name="T519">發放代課教師鐘點費，共</text:span><text:span text:style-name="T520"><text:s text:c="8"/></text:span><text:span text:style-name="T52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5">
            <text:p text:style-name="P526">缺課時間</text:p>
          </table:table-cell>
          <table:covered-table-cell/>
          <table:covered-table-cell/>
          <table:covered-table-cell/>
          <table:covered-table-cell/>
          <table:table-cell table:style-name="TableCell527" table:number-columns-spanned="13">
            <text:p text:style-name="P528"><text:span text:style-name="T529"><draw:frame draw:z-index="251659264" draw:id="id1" draw:style-name="a1" draw:name="文字方塊 2" text:anchor-type="paragraph" svg:x="3.85486in" svg:y="0.26111in" svg:width="1.95764in" svg:height="0.3875in" style:rel-width="scale" style:rel-height="scale"><draw:text-box><text:p text:style-name="P530">，共計<text:s text:c="4"/>天<text:s text:c="4"/>時</text:p></draw:text-box><svg:title/><svg:desc/></draw:frame></text:span><text:span text:style-name="T531">自</text:span><text:span text:style-name="T532"><text:s text:c="4"/></text:span><text:span text:style-name="T533">年</text:span><text:span text:style-name="T534"><text:s text:c="4"/></text:span><text:span text:style-name="T535">月</text:span><text:span text:style-name="T536"><text:s text:c="4"/></text:span><text:span text:style-name="T537">日（</text:span><text:span text:style-name="T538"><text:s text:c="3"/></text:span><text:span text:style-name="T539">）</text:span><text:span text:style-name="T540"><text:s text:c="4"/></text:span><text:span text:style-name="T541">時</text:span><text:span text:style-name="T542"><text:s text:c="3"/></text:span><text:span text:style-name="T543">分起</text:span></text:p>
            <text:p text:style-name="P544">至<text:s text:c="4"/>年<text:s text:c="4"/>月<text:s text:c="4"/>日（<text:s text:c="3"/>）<text:s text:c="4"/>時<text:s text:c="3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8">
            <text:p text:style-name="P547"><text:span text:style-name="T548">缺課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10">
            <text:p text:style-name="P550"><text:span text:style-name="T551">補課狀況</text:span><text:span text:style-name="T552"><text:s text:c="2"/></text:span><text:span text:style-name="T553">□</text:span><text:span text:style-name="T554">自行補課</text:span><text:span text:style-name="T555"><text:s/>□</text:span><text:span text:style-name="T556">代課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年</text:p>
          </table:table-cell>
          <table:table-cell table:style-name="TableCell560" table:number-columns-spanned="2">
            <text:p text:style-name="P561">月</text:p>
          </table:table-cell>
          <table:covered-table-cell/>
          <table:table-cell table:style-name="TableCell562">
            <text:p text:style-name="P563">日</text:p>
          </table:table-cell>
          <table:table-cell table:style-name="TableCell564" table:number-columns-spanned="2">
            <text:p text:style-name="P565">星期</text:p>
          </table:table-cell>
          <table:covered-table-cell/>
          <table:table-cell table:style-name="TableCell566">
            <text:p text:style-name="P567">節次</text:p>
          </table:table-cell>
          <table:table-cell table:style-name="TableCell568">
            <text:p text:style-name="P569">課程名稱</text:p>
          </table:table-cell>
          <table:table-cell table:style-name="TableCell570" table:number-columns-spanned="2">
            <text:p text:style-name="P571">年</text:p>
          </table:table-cell>
          <table:covered-table-cell/>
          <table:table-cell table:style-name="TableCell572">
            <text:p text:style-name="P573">月</text:p>
          </table:table-cell>
          <table:table-cell table:style-name="TableCell574">
            <text:p text:style-name="P575">日</text:p>
          </table:table-cell>
          <table:table-cell table:style-name="TableCell576">
            <text:p text:style-name="P577">星期</text:p>
          </table:table-cell>
          <table:table-cell table:style-name="TableCell578" table:number-columns-spanned="2">
            <text:p text:style-name="P579">節次</text:p>
          </table:table-cell>
          <table:covered-table-cell/>
          <table:table-cell table:style-name="TableCell580" table:number-columns-spanned="2">
            <text:p text:style-name="P581">上課地點</text:p>
          </table:table-cell>
          <table:covered-table-cell/>
          <table:table-cell table:style-name="TableCell582">
            <text:p text:style-name="P583">任課/代課教師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7">
            <text:p text:style-name="P694">開課單位</text:p>
            <text:p text:style-name="P695"><text:span text:style-name="T696">承辦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>
            <text:p text:style-name="P698"/>
          </table:table-cell>
          <table:table-cell table:style-name="TableCell699" table:number-columns-spanned="7">
            <text:p text:style-name="P700">開課單位</text:p>
            <text:p text:style-name="P701"><text:span text:style-name="T702">主管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7">
            <text:p text:style-name="P707">教務處教學業務發展組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>
            <text:p text:style-name="P709"/>
          </table:table-cell>
          <table:table-cell table:style-name="TableCell710" table:number-columns-spanned="7">
            <text:p text:style-name="P711">教務長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</table:table-row>
        <table:table-row table:style-name="TableRow714">
          <table:table-cell table:style-name="TableCell715" table:number-columns-spanned="2">
            <text:p text:style-name="P716">注意事項</text:p>
          </table:table-cell>
          <table:covered-table-cell/>
          <table:table-cell table:style-name="TableCell717" table:number-columns-spanned="16">
            <text:list text:style-name="LFO1" text:continue-numbering="true">
              <text:list-item>
                <text:p text:style-name="P718"><text:span text:style-name="T719">為確保本校教學品質及學生之受教權，</text:span><text:span text:style-name="T720">請於請假前一週</text:span><text:span text:style-name="T721">依據本校「教師請假補課、代課注意事項」辦理補課申請，以利學生或開課單位及早掌握課程安排情況。</text:span></text:p>
              </text:list-item>
              <text:list-item>
                <text:p text:style-name="P722"><text:span text:style-name="T723">兼任教</text:span><text:span text:style-name="T724">師因故</text:span><text:span text:style-name="T725">未到校授課</text:span><text:span text:style-name="T726">需填送本表單送教務處備查，如課程</text:span><text:span text:style-name="T727">由開課單位另行安排代課，另需填送「</text:span><text:span text:style-name="T728">教師請假期間聘用代課教師申請表（如附表二）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do</meta:initial-creator>
    <dc:creator>admin</dc:creator>
    <meta:creation-date>2025-09-22T07:27:00Z</meta:creation-date>
    <dc:date>2025-09-22T07:27:00Z</dc:date>
    <meta:print-date>2013-01-23T02:31:00Z</meta:print-date>
    <meta:template xlink:href="Normal" xlink:type="simple"/>
    <meta:editing-cycles>2</meta:editing-cycles>
    <meta:editing-duration>PT420S</meta:editing-duration>
    <meta:document-statistic meta:page-count="3" meta:paragraph-count="3" meta:word-count="288" meta:character-count="1931" meta:row-count="13" meta:non-whitespace-character-count="1646"/>
  </office:meta>
</office:document-meta>
</file>